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ult 6</text:span><text:span text:style-name="nadrukvet">:</text:span> het verlagen van de zuiveringscapaciteit RWZI en het renoveren van onderdelen binnen inrichting</text:p>
            <text:p text:style-name="last-al">(RV20222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13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3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2243</meta:user-defined>
    <meta:user-defined meta:name="DCTERMS.abstract">Heult 6 in Boxtel: het verlagen van de zuiveringscapaciteit RWZI en het renoveren van onderdelen binnen inrichting.</meta:user-defined>
    <dc:language>nl</dc:language>
    <meta:user-defined meta:name="OVERHEIDop.locatietype/OVERHEIDop.gebiedsmarkering">Adres</meta:user-defined>
    <meta:user-defined meta:name="DC.title">Verlenging beslistermijn Heult 6 in Boxt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33</meta:user-defined>
    <meta:user-defined meta:name="OVERHEIDop.GmbID/DC.identifier">gmb-2022-437133</meta:user-defined>
    <meta:user-defined meta:name="OVERHEIDop.versieInformatie"/>
  </office:meta>
</office:document-meta>
</file>