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onstrueren historische bebouwing op een bestaand gebouw, toevoegen 2e en 3e verdieping, HOOIGRACHT 22 2312KS Leiden, Hooigracht 20 2312KS Leiden, Hooigracht 24 2312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1708</text:p>
            <text:p text:style-name="common-al">Ingekomen: 31-12-2021 00:00</text:p>
            <text:p text:style-name="common-al">Datum besluit: 27-09-2022</text:p>
            <text:p text:style-name="common-al">Locatie: HOOIGRACHT 22 2312KS Leiden, Hooigracht 20 2312KS Leiden, Hooigracht 24 2312KS Leiden</text:p>
            <text:p text:style-name="common-al">Projectomschrijving: reconstrueren historische bebouwing op een bestaand gebouw, toevoegen 2e en 3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417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12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2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2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1708</meta:user-defined>
    <meta:user-defined meta:name="DCTERMS.abstract">reconstrueren historische bebouwing op een bestaand gebouw, toevoegen 2e en 3e verdie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construeren historische bebouwing op een bestaand gebouw, toevoegen 2e en 3e verdieping, HOOIGRACHT 22 2312KS Leiden, Hooigracht 20 2312KS Leiden, Hooigracht 24 2312KS Leiden</meta:user-defined>
    <meta:user-defined meta:name="DCTERMS.W3CDTF/DCTERMS.available">2022-10-06</meta:user-defined>
    <meta:user-defined meta:name="DCTERMS.W3CDTF/OVERHEIDop.jaargang">2022</meta:user-defined>
    <meta:user-defined meta:name="OVERHEIDop.externeBijlage">LEIDEN_202201_GFO_ZAKEN_788864_6626053_16409512...|exb-2022-54573</meta:user-defined>
    <meta:user-defined meta:name="OVERHEIDop.publicationIssue">437128</meta:user-defined>
    <meta:user-defined meta:name="OVERHEIDop.GmbID/DC.identifier">gmb-2022-437128</meta:user-defined>
    <meta:user-defined meta:name="OVERHEIDop.versieInformatie"/>
  </office:meta>
</office:document-meta>
</file>