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uvel 44 5563AP Westerhoven, verplaatsen van bestaande inritten en het realiseren van een nieuw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578</text:p>
            <text:p text:style-name="common-al">Datum ontvangst: 27-09-2022</text:p>
            <text:p text:style-name="common-al">Omschrijving: Heuvel 44 5563AP Westerhoven, verplaatsen van bestaande inritten en het realiseren van een nieuwe inrit</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712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2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2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578</meta:user-defined>
    <meta:user-defined meta:name="DCTERMS.abstract">verplaatsen van bestaande inritten en het realiseren van een nieuwe inrit</meta:user-defined>
    <dc:language>nl</dc:language>
    <meta:user-defined meta:name="OVERHEIDop.locatietype/OVERHEIDop.gebiedsmarkering">Punt</meta:user-defined>
    <meta:user-defined meta:name="DC.title">Ingekomen aanvraag omgevingsvergunning, Heuvel 44 5563AP Westerhoven, verplaatsen van bestaande inritten en het realiseren van een nieuwe inrit</meta:user-defined>
    <meta:user-defined meta:name="DCTERMS.W3CDTF/DCTERMS.available">2022-09-30</meta:user-defined>
    <meta:user-defined meta:name="DCTERMS.W3CDTF/OVERHEIDop.jaargang">2022</meta:user-defined>
    <meta:user-defined meta:name="OVERHEIDop.publicationIssue">437121</meta:user-defined>
    <meta:user-defined meta:name="OVERHEIDop.GmbID/DC.identifier">gmb-2022-437121</meta:user-defined>
    <meta:user-defined meta:name="OVERHEIDop.versieInformatie"/>
  </office:meta>
</office:document-meta>
</file>