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7-3">
      <text:list-level-style-bullet text:bullet-char="•" text:level="1">
        <style:list-level-properties text:min-label-width="10mm"/>
      </text:list-level-style-bullet>
    </text:list-style>
    <text:list-style style:name="id1-3-2-4-19-7-3-1">
      <text:list-level-style-bullet text:bullet-char="•" text:level="1">
        <style:list-level-properties text:min-label-width="10mm"/>
      </text:list-level-style-bullet>
    </text:list-style>
    <text:list-style style:name="id1-3-2-4-19-7-3-2">
      <text:list-level-style-bullet text:bullet-char="•" text:level="1">
        <style:list-level-properties text:min-label-width="10mm"/>
      </text:list-level-style-bullet>
    </text:list-style>
    <text:list-style style:name="id1-3-2-4-19-7-3-3">
      <text:list-level-style-bullet text:bullet-char="•" text:level="1">
        <style:list-level-properties text:min-label-width="10mm"/>
      </text:list-level-style-bullet>
    </text:list-style>
    <text:list-style style:name="id1-3-2-4-19-7-3-4">
      <text:list-level-style-bullet text:bullet-char="•" text:level="1">
        <style:list-level-properties text:min-label-width="10mm"/>
      </text:list-level-style-bullet>
    </text:list-style>
    <text:list-style style:name="id1-3-2-4-19-7-3-5">
      <text:list-level-style-bullet text:bullet-char="•" text:level="1">
        <style:list-level-properties text:min-label-width="10mm"/>
      </text:list-level-style-bullet>
    </text:list-style>
    <text:list-style style:name="id1-3-2-4-19-7-3-6">
      <text:list-level-style-bullet text:bullet-char="•" text:level="1">
        <style:list-level-properties text:min-label-width="10mm"/>
      </text:list-level-style-bullet>
    </text:list-style>
    <text:list-style style:name="id1-3-2-4-19-7-3-7">
      <text:list-level-style-bullet text:bullet-char="•" text:level="1">
        <style:list-level-properties text:min-label-width="10mm"/>
      </text:list-level-style-bullet>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uitgangspunten ontheffingenbeleid geslotenverklaring voor vrachtauto’s Voorstraat-Sluis-Ammerse Kade in Groot-Ammers en Opperstok en Sluis in Streefkerk, gemeente Molenlanden</text:p>
      <text:section text:name="regeling_id1-3-2" text:style-name="regeling">
        <text:section text:name="aanhef_id1-3-2-1" text:style-name="aanhef">
          <text:section text:name="preambule_id1-3-2-1-1" text:style-name="preambule">
            <text:p text:style-name="al"/>
            <text:p text:style-name="al">Het college van Molenlanden besluit:</text:p>
            <text:p text:style-name="al"/>
            <text:list text:style-name="id1-3-2-1-1-4">
              <text:list-item text:style-override="id1-3-2-1-1-4-1">
                <text:number>1.</text:number>
                <text:p text:style-name="al">een verbod voor vrachtwagens in te stellen op het traject Voorstraat-Sluis ca in Groot-</text:p>
              </text:list-item>
            </text:list>
            <text:p text:style-name="al">Ammers conform het bijgevoegde verkeersbesluit;</text:p>
            <text:list text:style-name="id1-3-2-1-1-6">
              <text:list-item text:style-override="id1-3-2-1-1-6-1">
                <text:number>2.</text:number>
                <text:p text:style-name="al">het ontheffingenbeleid voor het onder 1. genoemde verbod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gemeente Molenlanden zijn al langere tijd zorgen over de verkeersafwikkeling op de Voorstraat-Sluis in de kern Groot-Ammers. Op dit voormalig dijktracé staan de woningen dicht op de weg en resteert een smal wegprofiel. Tegelijkertijd wordt deze oost-west route druk gebruikt door alle verkeersmodaliteiten, wat problemen oplevert voor leefbaarheid, doorstroming en verkeersveiligheid.</text:p>
            <text:p text:style-name="al">De gemeenteraad van Molenlanden heeft het college verzocht om een inrijverbod voor vrachtwagens in te stellen, met uitzondering van bestemmingsverkeer en met de mogelijkheid tot verlening van ontheffingen voor bedrijven binnen postcodegebied 2964 ten westen van de Haarsteeg en ten noorden van Graafland.</text:p>
            <text:p text:style-name="al">Het college van Molenlanden heeft aan het verzoek van de gemeenteraad gevolg gegeven en op 27 januari 2022 een verkeersbesluit genomen.</text:p>
            <text:p text:style-name="al">In het verkeersbesluit zijn de volgende onderwerpen als volgt gespecificeerd:</text:p>
            <text:list text:style-name="id1-3-2-2-1-7">
              <text:list-item text:style-override="id1-3-2-2-1-7-1">
                <text:number>•</text:number>
                <text:p text:style-name="al">De geslotenverklaring voor vrachtwagens geldt voor het gebied welke is afgebakend vanaf de volgende kruispunten:</text:p>
                <text:list text:style-name="id1-3-2-2-1-7-1-3">
                  <text:list-item text:style-override="id1-3-2-2-1-7-1-3-1">
                    <text:number>•</text:number>
                    <text:p text:style-name="al">vanaf west: Komgrens aan de Bergstoep en Opperstok</text:p>
                  </text:list-item>
                  <text:list-item text:style-override="id1-3-2-2-1-7-1-3-2">
                    <text:number>•</text:number>
                    <text:p text:style-name="al">vanaf oost: Kruispunt Kerkstraat – Voorstraat</text:p>
                  </text:list-item>
                  <text:list-item text:style-override="id1-3-2-2-1-7-1-3-3">
                    <text:number>•</text:number>
                    <text:p text:style-name="al">vanaf zuid: Komgrens Ammerse Kade</text:p>
                  </text:list-item>
                </text:list>
              </text:list-item>
              <text:list-item text:style-override="id1-3-2-2-1-7-2">
                <text:number>•</text:number>
                <text:p text:style-name="al">Een uitzondering wordt gemaakt voor aantoonbaar bestemmingsverkeer</text:p>
              </text:list-item>
              <text:list-item text:style-override="id1-3-2-2-1-7-3">
                <text:number>•</text:number>
                <text:p text:style-name="al">Ontheffing kan worden verleend aan lokale ondernemers uit het postcodegebied 2964 (ten westen van de Haarsteeg, ten noorden van Graafland) die een laad-/los faciliteit of stallingsmogelijkheid binnen het voorgenoemde gebied hebben. De ontheffing wordt alleen verleend voor die voertuigen, die van deze laad-/los faciliteit of stallingsmogelijkheid gebruik maken.</text:p>
              </text:list-item>
            </text:list>
            <text:p text:style-name="al">In bijgevoegd document staan de voorwaarden om voor een ontheffing in aanmerking te komen. De ontheffingen worden verleend ingevolge artikel 87 Reglement Verkeersregels en Verkeerstekens (RVV) 1990.</text:p>
            <text:p text:style-name="al"/>
            <text:p text:style-name="al"/>
          </text:section>
        </text:section>
        <text:section text:name="regeling-sluiting_id1-3-2-3" text:style-name="regeling-sluiting">
          <text:section text:name="ondertekening_id1-3-2-3-1">
            <text:p><text:span text:style-name="functie">Vastgesteld door het college van burgemeester een wethouder van de gemeente Molenlanden op </text:span></text:p>
            <text:p><text:span text:style-name="functie">18 januari 2022</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Ontheffing</text:p>
          <text:p text:style-name="al">Ons besluit is gebaseerd op de Wegenverkeerswet 1994 en artikelen 62 en 87 van het Reglement Verkeersregels en Verkeerstekens 1990. Daarnaast is de aanvraag ook getoetst aan het beleid dat door het dagelijks bestuur bij besluit van 27 januari 2022 is vastgesteld. De aanvraag voldoet aan het beleid en daarom kan de ontheffing met onderstaande voorschriften worden verleend.</text:p>
          <text:p text:style-name="al">Ontheffing van het bepaalde van artikel 62 van het RVV 1990 voor zover het betreft de verkeerstekens op het bord C7 gesloten voor vrachtauto’s.</text:p>
          <text:p text:style-name="al">
          <text:span text:style-name="nadrukvet">Ontheffinghouder</text:span>
        </text:p>
          <text:p text:style-name="al">Naam :</text:p>
          <text:p text:style-name="al">Adres :</text:p>
          <text:p text:style-name="al">Woonplaats :</text:p>
          <text:p text:style-name="al">Kenmerk ontheffing :</text:p>
          <text:p text:style-name="al">Gegevens voertuig(en)</text:p>
          <text:p text:style-name="al">Kenteken/chassisnr.: Merk/type voertuig:</text:p>
          <text:p text:style-name="al"/>
          <text:p text:style-name="al">
          <text:span text:style-name="nadrukvet">Doel</text:span>
        </text:p>
          <text:p text:style-name="al">Deze ontheffing is bedoeld voor bewoners of perceeleigenaren met een adres of erfontsluiting gelegen binnen postcodegebied 2964 (ten westen van de Haarsteeg, ten noorden van Graafland) die een laad-/los faciliteit of stallingsmogelijkheid binnen het voorgenoemde gebied hebben.</text:p>
          <text:p text:style-name="al">
          <text:span text:style-name="nadrukvet">Wegen</text:span>
        </text:p>
          <text:p text:style-name="al">Deze ontheffing is geldig voor de volgende wegen: Voorstraat, Sluis, Bergstoep, Ammerse Kade, Boven Tiendweg en Opperstok.</text:p>
          <text:p text:style-name="al">
          <text:span text:style-name="nadrukvet">Geldigheid</text:span>
        </text:p>
          <text:p text:style-name="al">Deze ontheffing is geldig voor bepaalde tijd &lt;datum invullen&gt; .</text:p>
          <text:p text:style-name="al">
          <text:span text:style-name="nadrukvet">Voorschriften</text:span>
        </text:p>
          <text:list text:style-name="id1-3-2-4-19">
            <text:list-item text:style-override="id1-3-2-4-19-1">
              <text:number>1.</text:number>
              <text:p text:style-name="al">Deze ontheffingsvoorschriften zijn geldig voor alle ontheffingen zoals vermeld in de "Beleidsuitgangspunten ontheffingverlening gesloten verklaring";</text:p>
            </text:list-item>
            <text:list-item text:style-override="id1-3-2-4-19-2">
              <text:number>2.</text:number>
              <text:p text:style-name="al">Afhankelijk van de situatie is de ontheffing voor onbepaalde tijd geldig, of wordt een ontheffing voor een bepaalde periode afgegeven;</text:p>
            </text:list-item>
            <text:list-item text:style-override="id1-3-2-4-19-3">
              <text:number>3.</text:number>
              <text:p text:style-name="al">Voor het in behandeling nemen van een aanvraag voor een ontheffing worden geen leges geheven;</text:p>
            </text:list-item>
            <text:list-item text:style-override="id1-3-2-4-19-4">
              <text:number>4.</text:number>
              <text:p text:style-name="al">Bij verlies/diefstal van de ontheffing dient de eerstvolgende werkdag contact opgenomen te worden met de ontheffingverlener;</text:p>
            </text:list-item>
            <text:list-item text:style-override="id1-3-2-4-19-5">
              <text:number>5.</text:number>
              <text:p text:style-name="al">Indien er zich een situatie voordoet waarin deze beleidsuitgangspunten niet voldoen, dan wordt per situatie bekeken hoe hiermee omgegaan wordt. Verder kan, indien er sprake is van dringende redenen, een uitzondering gemaakt worden op de beleidsuitgangspunten. In beide gevallen dient er een zorgvuldige belangenafweging plaats te vinden. Het uitgangspunt hierbij is dat het niet verlenen van de ontheffing leidt tot een onevenredig nadeel;</text:p>
            </text:list-item>
            <text:list-item text:style-override="id1-3-2-4-19-6">
              <text:number>6.</text:number>
              <text:p text:style-name="al">De ontheffinghouder is verplicht gewijzigde omstandigheden die van invloed zijn op de ontheffing, zoals een verhuizing of wijziging van werkgever, te melden bij de ontheffingverlener;</text:p>
            </text:list-item>
            <text:list-item text:style-override="id1-3-2-4-19-7">
              <text:number>7.</text:number>
              <text:p text:style-name="al">Een ontheffing kan worden ingetrokken indien:</text:p>
              <text:list text:style-name="id1-3-2-4-19-7-3">
                <text:list-item text:style-override="id1-3-2-4-19-7-3-1">
                  <text:number>•</text:number>
                  <text:p text:style-name="al">voor het verkrijgen van de ontheffing onjuiste of onvolledige gegevens zijn verstrekt;</text:p>
                </text:list-item>
                <text:list-item text:style-override="id1-3-2-4-19-7-3-2">
                  <text:number>•</text:number>
                  <text:p text:style-name="al">na het verlenen van de ontheffing verandering optreedt in de omstandigheden of inzichten waardoor de ontheffing niet meer het doel dient waarvoor zij oorspronkelijk is afgegeven;</text:p>
                </text:list-item>
                <text:list-item text:style-override="id1-3-2-4-19-7-3-3">
                  <text:number>•</text:number>
                  <text:p text:style-name="al">het algemeen belang dit vordert;</text:p>
                </text:list-item>
                <text:list-item text:style-override="id1-3-2-4-19-7-3-4">
                  <text:number>•</text:number>
                  <text:p text:style-name="al">de aan de ontheffing verbonden voorschriften, regels of bepalingen niet zijn nagekomen, bijvoorbeeld indien de ontheffinghouder bij herhaling blijk geeft van verkeersgedrag dat moet worden aangemerkt als strijdig met de doelstelling van de afsluiting;</text:p>
                </text:list-item>
                <text:list-item text:style-override="id1-3-2-4-19-7-3-5">
                  <text:number>•</text:number>
                  <text:p text:style-name="al">de ontheffinghouder niet meer voldoet aan de criteria om in aanmerking te komen voor een ontheffing;</text:p>
                </text:list-item>
                <text:list-item text:style-override="id1-3-2-4-19-7-3-6">
                  <text:number>•</text:number>
                  <text:p text:style-name="al">de ontheffinghouder zelf verzoekt om intrekking;</text:p>
                </text:list-item>
                <text:list-item text:style-override="id1-3-2-4-19-7-3-7">
                  <text:number>•</text:number>
                  <text:p text:style-name="al">de ontheffing anders wordt gebruikt dan aangegeven in de motivering bij de aanvraag. Bijvoorbeeld indien beroepshalve een ontheffing is uitgegeven dan mag privé geen gebruik gemaakt worden van de ontheffing.</text:p>
                </text:list-item>
              </text:list>
            </text:list-item>
            <text:list-item text:style-override="id1-3-2-4-19-8">
              <text:number>8.</text:number>
              <text:p text:style-name="al">De houder van de ontheffing is aansprakelijk voor alle schade, die door het gebruik maken van de ontheffing aan derden en/of gemeente/waterschaps eigendommen of wat daaraan toebehoort, wordt veroorzaakt;</text:p>
            </text:list-item>
            <text:list-item text:style-override="id1-3-2-4-19-9">
              <text:number>9.</text:number>
              <text:p text:style-name="al">Alle aanwijzigen en/of bevelen van de politie, gegeven in het belang van de vrijheid van het verkeer of de veiligheid van de weg, dienen stipt en onverwijld te worden opgevolgd;</text:p>
            </text:list-item>
            <text:list-item text:style-override="id1-3-2-4-19-10">
              <text:number>10.</text:number>
              <text:p text:style-name="al">De ontheffing dient duidelijk zichtbaar in het voertuig aanwezig te zijn en op verzoek van de politie of een daartoe bevoegde ambtenaar ter inzage te worden afgeg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1-07-01</meta:user-defined>
    <meta:user-defined meta:name="OVERHEIDop.referentienummer">1118850</meta:user-defined>
    <meta:user-defined meta:name="DCTERMS.alternative">Ontheffingenbeleid geslotenverklaring voor vrachtauto’s Voorstraat-Sluis-Ammerse Kade in Groot-Ammers en Opperstok en Sluis in Streefkerk, gemeente Molenlanden</meta:user-defined>
    <dc:language>nl</dc:language>
    <meta:user-defined meta:name="OVERHEIDop.locatietype/OVERHEIDop.gebiedsmarkering">Gemeente</meta:user-defined>
    <meta:user-defined meta:name="DC.title">Beleidsuitgangspunten ontheffingenbeleid geslotenverklaring voor vrachtauto’s Voorstraat-Sluis-Ammerse Kade in Groot-Ammers en Opperstok en Sluis in Streefkerk, gemeente Molenlanden</meta:user-defined>
    <meta:user-defined meta:name="DCTERMS.W3CDTF/DCTERMS.available">2022-02-02</meta:user-defined>
    <meta:user-defined meta:name="DCTERMS.W3CDTF/OVERHEIDop.jaargang">2022</meta:user-defined>
    <meta:user-defined meta:name="OVERHEIDop.publicationIssue">43712</meta:user-defined>
    <meta:user-defined meta:name="OVERHEIDop.betreftRegeling">CVDR672335_1</meta:user-defined>
    <meta:user-defined meta:name="xs:date/OVERHEIDop.startdatum">2022-02-03</meta:user-defined>
    <meta:user-defined meta:name="OVERHEIDop.GmbID/DC.identifier">gmb-2022-43712</meta:user-defined>
    <meta:user-defined meta:name="OVERHEIDop.versieInformatie"/>
  </office:meta>
</office:document-meta>
</file>