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24, 8384 GH,</text:p>
      <text:section text:name="zakelijke-mededeling_id1-3-2" text:style-name="zakelijke-mededeling">
        <text:section text:name="zakelijke-mededeling-tekst_id1-3-2-1" text:style-name="zakelijke-mededeling-tekst">
          <text:section text:name="tekst_id1-3-2-1-1" text:style-name="tekst">
            <text:p text:style-name="common-al">gebruiksvergunning brandveilig gebruik, verzenddatum 27-09-2022, zaaknummer 326020</text:p>
            <text:p text:style-name="common-al"/>
            <text:p text:style-name="common-al">
            <text:span text:style-name="nadrukvet">
              <text:span text:style-name="nadrukondlijn">Procedure.</text:span>
            </text:span>
          </text:p>
            <text:p text:style-name="common-al">
            <text:span text:style-name="nadrukvet">
              <text:span text:style-name="nadrukcur">
                <text:span text:style-name="nadrukondlijn">Ontwerp-omgevingsvergunning uitgebreid.</text:span>
              </text:span>
            </text:span>
          </text:p>
            <text:p text:style-name="common-al">
            <text:span text:style-name="nadrukcur">Burgemeester en wethouders van Westerveld maken bekend dat zij met toepassing van artikel 2.1, en 2.13 van de Wet algemene bepalingen omgevingsrecht door middel van een uitgebreide voorbereidingsprocedure een omgevingsvergunning willen verlenen voor </text:span>
            <text:span text:style-name="nadrukcur">een aanvraag gebruiksvergunning brandveilig gebruik (zaaknummer 326020) voor het bedrijfsmatig nachtverblijf verschaffen aan meer dan 10 personen in het gebouw aan de Koningin Wilhelminalaan 24 in Wilhelminaoord</text:span>
            <text:span text:style-name="nadrukcur">. De ontwerp-omgevingsvergunning geldt voor de activiteiten: “brandveilig gebruik”. De ontwerp-omgevingsvergunning ligt zes weken ter inzage.</text:span>
          </text:p>
            <text:p text:style-name="common-al">
            <text:span text:style-name="nadrukvet">
              <text:span text:style-name="nadrukcur">Inzage</text:span>
            </text:span>
            <text:span text:style-name="nadrukcur">: De ontwerp-omgevingsvergunning en bijbehorende stukken ligt ter inzage. U kunt een afspraak maken om de stukken in te zien via 14 0521. Op verzoek kunnen de betreffende stukken ook gemaild worden. </text:span>
          </text:p>
            <text:p text:style-name="common-al">
            <text:span text:style-name="nadrukvet">
              <text:span text:style-name="nadrukcur">Zienswijze</text:span>
            </text:span>
            <text:span text:style-name="nadrukcur">: vanaf </text:span>
            <text:span text:style-name="nadrukcur">5 oktober 2022 tot en met 16 november 2022 </text:span>
            <text:span text:style-name="nadrukcur">kan een zienswijze ingediend worden. Een zienswijze kan verzonden worden aan het college van Westerveld, Postbus 50, 7970 AB Havelte onder vermelding van het zaaknummer. </text:span>
          </text:p>
            <text:p text:style-name="common-al">
            <text:span text:style-name="nadrukvet">
              <text:span text:style-name="nadrukcur">Contact</text:span>
            </text:span>
            <text:span text:style-name="nadrukcur">: telefoonnummer 14 05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711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Wilhelminaoord, Koningin Wilhelminalaan 24, 8384 GH,</meta:user-defined>
    <meta:user-defined meta:name="DCTERMS.W3CDTF/DCTERMS.available">2022-09-30</meta:user-defined>
    <meta:user-defined meta:name="DCTERMS.W3CDTF/OVERHEIDop.jaargang">2022</meta:user-defined>
    <meta:user-defined meta:name="OVERHEIDop.publicationIssue">437116</meta:user-defined>
    <meta:user-defined meta:name="OVERHEIDop.GmbID/DC.identifier">gmb-2022-437116</meta:user-defined>
    <meta:user-defined meta:name="OVERHEIDop.versieInformatie"/>
  </office:meta>
</office:document-meta>
</file>