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ssenklappen Westzijde 9 Muntendam, Verleende omgevingsvergunning (reguliere procedure) Z2022-0094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Tussenklappen Westzijde 9, 9649 EB te Muntendam, voor het kappen van 1 spar, 27 sept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7113</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13</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13</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ussenklappen Westzijde 9 Muntendam, Verleende omgevingsvergunning (reguliere procedure) Z2022-009447</meta:user-defined>
    <meta:user-defined meta:name="DCTERMS.W3CDTF/DCTERMS.available">2022-09-30</meta:user-defined>
    <meta:user-defined meta:name="DCTERMS.W3CDTF/OVERHEIDop.jaargang">2022</meta:user-defined>
    <meta:user-defined meta:name="OVERHEIDop.publicationIssue">437113</meta:user-defined>
    <meta:user-defined meta:name="OVERHEIDop.GmbID/DC.identifier">gmb-2022-437113</meta:user-defined>
    <meta:user-defined meta:name="OVERHEIDop.versieInformatie"/>
  </office:meta>
</office:document-meta>
</file>