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, 7364 AE Lieren, het vervangen van de voordeur en composiet rabatdelen aanbrengen naast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2 </text:p>
            <text:p text:style-name="common-al">Wabonummer: D22/0304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11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53</meta:user-defined>
    <dc:language>nl</dc:language>
    <meta:user-defined meta:name="OVERHEIDop.locatietype/OVERHEIDop.gebiedsmarkering">Adres</meta:user-defined>
    <meta:user-defined meta:name="DC.title">Aanvraag omgevingsvergunning Veldbrugweg 2, 7364 AE Lieren, het vervangen van de voordeur en composiet rabatdelen aanbrengen naast de voordeu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11</meta:user-defined>
    <meta:user-defined meta:name="OVERHEIDop.GmbID/DC.identifier">gmb-2022-437111</meta:user-defined>
    <meta:user-defined meta:name="OVERHEIDop.versieInformatie"/>
  </office:meta>
</office:document-meta>
</file>