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7289</text:p>
            <text:p text:style-name="common-al">Voor de activiteit(en): Kappen</text:p>
            <text:p text:style-name="common-al">Voor: het kappen van 1 boom (Populier) met holte bij het sportveld aan de Parkweg 7</text:p>
            <text:p text:style-name="common-al">Locatie: Parkweg 7</text:p>
            <text:p text:style-name="common-al">Datum ontvangst: 25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7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Parkweg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11</meta:user-defined>
    <meta:user-defined meta:name="OVERHEIDop.GmbID/DC.identifier">gmb-2022-43711</meta:user-defined>
    <meta:user-defined meta:name="OVERHEIDop.versieInformatie"/>
  </office:meta>
</office:document-meta>
</file>