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rslaan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besloten om de beslistermijn voor de aanvraag Omgevingsvergunning voor het verbouwen van de woning op locatie Morslaan 1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9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710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rslaan 1 in Ent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09</meta:user-defined>
    <meta:user-defined meta:name="OVERHEIDop.GmbID/DC.identifier">gmb-2022-437109</meta:user-defined>
    <meta:user-defined meta:name="OVERHEIDop.versieInformatie"/>
  </office:meta>
</office:document-meta>
</file>