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veen, Brammershoopstraat 22, het ver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veen</text:span>
          </text:p>
            <text:p text:style-name="common-al">Brammershoopstraat 22, 7858 TC</text:p>
            <text:p text:style-name="common-al">Het verbouwen van een woning en bijgebouw (Z2022-012041)</text:p>
            <text:p text:style-name="common-al">Datum ontvangst: 26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1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erveen, Brammershoopstraat 22, het verbouwen van een woning en bijgebouw</meta:user-defined>
    <meta:user-defined meta:name="DCTERMS.W3CDTF/DCTERMS.available">2022-09-30</meta:user-defined>
    <meta:user-defined meta:name="DCTERMS.W3CDTF/OVERHEIDop.jaargang">2022</meta:user-defined>
    <meta:user-defined meta:name="OVERHEIDop.publicationIssue">437100</meta:user-defined>
    <meta:user-defined meta:name="OVERHEIDop.GmbID/DC.identifier">gmb-2022-437100</meta:user-defined>
    <meta:user-defined meta:name="OVERHEIDop.versieInformatie"/>
  </office:meta>
</office:document-meta>
</file>