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alweg 31 Westerhaar-Vriezenveensewijk, oprichten van een kleine windturbine, uiterlijke besluitdatum 20-11-2022, zaaknummer 1700ESUITE41125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411252022</text:p>
            <text:p text:style-name="common-al">Uiterlijke besluitdatum: 20-11-2022</text:p>
            <text:p text:style-name="common-al">Locatie: Dalweg 31  Westerhaar-Vriezenveensewijk</text:p>
            <text:p text:style-name="common-al">Projectomschrijving: oprichten van een kleine windturbine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3709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9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9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411252022</meta:user-defined>
    <meta:user-defined meta:name="DCTERMS.abstract">oprichten van een kleine windturbine</meta:user-defined>
    <dc:language>nl</dc:language>
    <meta:user-defined meta:name="OVERHEIDop.locatietype/OVERHEIDop.gebiedsmarkering">Punt</meta:user-defined>
    <meta:user-defined meta:name="DC.title">Verlenging beslistermijn omgevingsvergunning, Dalweg 31 Westerhaar-Vriezenveensewijk, oprichten van een kleine windturbine, uiterlijke besluitdatum 20-11-2022, zaaknummer 1700ESUITE411252022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7097</meta:user-defined>
    <meta:user-defined meta:name="OVERHEIDop.GmbID/DC.identifier">gmb-2022-437097</meta:user-defined>
    <meta:user-defined meta:name="OVERHEIDop.versieInformatie"/>
  </office:meta>
</office:document-meta>
</file>