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Stroovledder 11, 7991 SB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tijdelijke woonunit, ontvangstdatum 26-09-2022, zaaknummer 33597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37091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9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9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Stroovledder 11, 7991 SB,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091</meta:user-defined>
    <meta:user-defined meta:name="OVERHEIDop.GmbID/DC.identifier">gmb-2022-437091</meta:user-defined>
    <meta:user-defined meta:name="OVERHEIDop.versieInformatie"/>
  </office:meta>
</office:document-meta>
</file>