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ohanna Naberlanden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2 een besluit genomen op de aanvraag met zaaknummer V-2022-5370 voor een omgevingsvergunning : het plaatsen van een dakkapel, op locatie Johanna Naberlanden 4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709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09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09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Johanna Naberlanden 41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7090</meta:user-defined>
    <meta:user-defined meta:name="OVERHEIDop.GmbID/DC.identifier">gmb-2022-437090</meta:user-defined>
    <meta:user-defined meta:name="OVERHEIDop.versieInformatie"/>
  </office:meta>
</office:document-meta>
</file>