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De Vang 39A, Oudschild - Uitbreid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 dat zij de volgende aanvraag voor een omgevingsvergunning hebben ingetrokk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2CV) De Vang 39A, Oudschild: Uitbreiden van een bedrijfspand (verzonden 23 september 2022)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0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5182</meta:user-defined>
    <dc:language>nl</dc:language>
    <meta:user-defined meta:name="OVERHEIDop.locatietype/OVERHEIDop.gebiedsmarkering">Adres</meta:user-defined>
    <meta:user-defined meta:name="DC.title">Omgevingsvergunning ingetrokken - De Vang 39A, Oudschild - Uitbreiden van een bedrijfspa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89</meta:user-defined>
    <meta:user-defined meta:name="OVERHEIDop.GmbID/DC.identifier">gmb-2022-437089</meta:user-defined>
    <meta:user-defined meta:name="OVERHEIDop.versieInformatie"/>
  </office:meta>
</office:document-meta>
</file>