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plein 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de Paris VOF</text:p>
            <text:p text:style-name="tussenkopcur">Locatie:    Makrplein 9</text:p>
            <text:p text:style-name="tussenkopcur">Oppervlakte:    102 m2 </text:p>
            <text:p text:style-name="tussenkopcur">Reden vergunning:   wijziging oppervlakte</text:p>
            <text:p text:style-name="tussenkopcur">Datum vergunning:   28 september 2022</text:p>
            <text:p text:style-name="tussenkopcur">Vergunningnummer:  te/3558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08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arktplein 9 in Apeldoor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83</meta:user-defined>
    <meta:user-defined meta:name="OVERHEIDop.GmbID/DC.identifier">gmb-2022-437083</meta:user-defined>
    <meta:user-defined meta:name="OVERHEIDop.versieInformatie"/>
  </office:meta>
</office:document-meta>
</file>