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09-2022 een besluit genomen op de aanvraag voor een omgevingsvergunning met zaaknummer 2022-233554.</text:p>
            <text:p text:style-name="common-al">De zaak betreft locatie Abdijweg Valkenswaard en heeft de omschrijving "dempen watergang, Abdijweg ong. sectie E 535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8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707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554</meta:user-defined>
    <meta:user-defined meta:name="DCTERMS.abstract">dempen watergang, Abdijweg ong. sectie E 535</meta:user-defined>
    <dc:language>nl</dc:language>
    <meta:user-defined meta:name="OVERHEIDop.locatietype/OVERHEIDop.gebiedsmarkering">Punt</meta:user-defined>
    <meta:user-defined meta:name="DC.title">Besluit aanvraag omgevingsvergunning Abdijweg Valkens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73</meta:user-defined>
    <meta:user-defined meta:name="OVERHEIDop.GmbID/DC.identifier">gmb-2022-437073</meta:user-defined>
    <meta:user-defined meta:name="OVERHEIDop.versieInformatie"/>
  </office:meta>
</office:document-meta>
</file>