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herziende beschikking voor het intrekken van de verleende omgevingsvergunning voor het plaatsen van een dakkapel - Pinksterbloemstraat 1, 6658 XZ,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15-09-2022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37072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07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07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herziende beschikking voor het intrekken van de verleende omgevingsvergunning voor het plaatsen van een dakkapel - Pinksterbloemstraat 1, 6658 XZ, Beneden-Leeuw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7072</meta:user-defined>
    <meta:user-defined meta:name="OVERHEIDop.GmbID/DC.identifier">gmb-2022-437072</meta:user-defined>
    <meta:user-defined meta:name="OVERHEIDop.versieInformatie"/>
  </office:meta>
</office:document-meta>
</file>