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106 Vinyl en cd-beurs d.d. 29 oktober 2022, Het Bolwe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Beurs met standhouders die LP’s en cd’s verkopen  </text:p>
            <text:p text:style-name="tussenkopcur"/>
            <text:p text:style-name="common-al"/>
            <text:p text:style-name="tussenkopcur">Datum vergunning:</text:p>
            <text:p text:style-name="tussenkopcur">28 sept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7071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71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106 Vinyl en cd-beurs d.d. 29 oktober 2022, Het Bolwerk in Apeldoorn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71</meta:user-defined>
    <meta:user-defined meta:name="OVERHEIDop.GmbID/DC.identifier">gmb-2022-437071</meta:user-defined>
    <meta:user-defined meta:name="OVERHEIDop.versieInformatie"/>
  </office:meta>
</office:document-meta>
</file>