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West 35 Westerbroek, Verleende omgevingsvergunning (reguliere procedure) Z2022-0085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Rijksweg West 35, 9608 PA te Westerbroek, voor het kappen van 1 paardenkastanje, 27 sept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706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6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6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ijksweg West 35 Westerbroek, Verleende omgevingsvergunning (reguliere procedure) Z2022-008598</meta:user-defined>
    <meta:user-defined meta:name="DCTERMS.W3CDTF/DCTERMS.available">2022-09-30</meta:user-defined>
    <meta:user-defined meta:name="DCTERMS.W3CDTF/OVERHEIDop.jaargang">2022</meta:user-defined>
    <meta:user-defined meta:name="OVERHEIDop.publicationIssue">437069</meta:user-defined>
    <meta:user-defined meta:name="OVERHEIDop.GmbID/DC.identifier">gmb-2022-437069</meta:user-defined>
    <meta:user-defined meta:name="OVERHEIDop.versieInformatie"/>
  </office:meta>
</office:document-meta>
</file>