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175 Plaatsing brandpand d.d. 17 t/m 28 oktober 2022, Parkeerplaats van de Koningin Juliana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Educatie op het gebied van brandveiligheid en vluchten  </text:p>
            <text:p text:style-name="tussenkopcur"/>
            <text:p text:style-name="common-al"/>
            <text:p text:style-name="tussenkopcur">Datum vergunning:</text:p>
            <text:p text:style-name="tussenkopcur">28 sept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06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6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6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175 Plaatsing brandpand d.d. 17 t/m 28 oktober 2022, Parkeerplaats van de Koningin Julianator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068</meta:user-defined>
    <meta:user-defined meta:name="OVERHEIDop.GmbID/DC.identifier">gmb-2022-437068</meta:user-defined>
    <meta:user-defined meta:name="OVERHEIDop.versieInformatie"/>
  </office:meta>
</office:document-meta>
</file>