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05 Bier &amp; Broajen d.d. 29 en 30 oktober 2022, Het muziekbos aan de Paalbergweg 26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BBQ met muziek en een koffieconcert van VIOS  </text:p>
            <text:p text:style-name="tussenkopcur"/>
            <text:p text:style-name="common-al"/>
            <text:p text:style-name="tussenkopcur">Datum vergunning:</text:p>
            <text:p text:style-name="tussenkopcur">28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06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05 Bier &amp; Broajen d.d. 29 en 30 oktober 2022, Het muziekbos aan de Paalbergweg 26 in Hoenderlo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66</meta:user-defined>
    <meta:user-defined meta:name="OVERHEIDop.GmbID/DC.identifier">gmb-2022-437066</meta:user-defined>
    <meta:user-defined meta:name="OVERHEIDop.versieInformatie"/>
  </office:meta>
</office:document-meta>
</file>