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Hulst, Mauritslaan 10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cceptatie sloopmelding, Hulst, Mauritslaan 10</text:span>
          </text:p>
            <text:p text:style-name="common-al">Zaakomschrijving: verwijderen van het asbest garagedak</text:p>
            <text:p text:style-name="common-al">Zaaknummer: 288412</text:p>
            <text:p text:style-name="common-al">Acceptatie datum verzonden: 27 september 2022</text:p>
            <text:p text:style-name="common-al"/>
            <text:p text:style-name="common-al">Deze melding wordt gepubliceerd om belanghebbenden op de hoogte te brengen. Tegen deze melding kan geen beroep of bezwaar worden ingediend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37060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060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88412</meta:user-defined>
    <meta:user-defined meta:name="DCTERMS.abstract">verwijderen van het asbest garagedak</meta:user-defined>
    <dc:language>nl</dc:language>
    <meta:user-defined meta:name="OVERHEIDop.locatietype/OVERHEIDop.gebiedsmarkering">Punt</meta:user-defined>
    <meta:user-defined meta:name="DC.title">Acceptatie sloopmelding, Hulst, Mauritslaan 10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7060</meta:user-defined>
    <meta:user-defined meta:name="OVERHEIDop.GmbID/DC.identifier">gmb-2022-437060</meta:user-defined>
    <meta:user-defined meta:name="OVERHEIDop.versieInformatie"/>
  </office:meta>
</office:document-meta>
</file>