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kweitland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melding ontvangen voor activiteiten waarvoor geen vergunningplicht geldt op locatie Boekweitland 15 te Leusden. De melding is geregistreerd onder zaaknummer SLM-2022-069. De aanvraag betreft het afvoeren van een plaat met waarschijnlijk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705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kweitland 15 te Leus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59</meta:user-defined>
    <meta:user-defined meta:name="OVERHEIDop.GmbID/DC.identifier">gmb-2022-437059</meta:user-defined>
    <meta:user-defined meta:name="OVERHEIDop.versieInformatie"/>
  </office:meta>
</office:document-meta>
</file>