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een wilg aan De Kilder 0-ong.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hebben voor de volgende plannen de vergunning verleend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20-09-2022</text:p>
                  </table:table-cell>
                  <table:table-cell table:style-name="entry" table:number-rows-spanned="1" table:number-columns-spanned="1">
                    <text:p text:style-name="table_al">2022OMG0110 </text:p>
                  </table:table-cell>
                  <table:table-cell table:style-name="entry" table:number-rows-spanned="1" table:number-columns-spanned="1">
                    <text:p text:style-name="table_al">De Kilder 0-ong. </text:p>
                  </table:table-cell>
                  <table:table-cell table:style-name="entry" table:number-rows-spanned="1" table:number-columns-spanned="1">
                    <text:p text:style-name="table_al">Kappen van een wilg</text:p>
                  </table:table-cell>
                </table:table-row>
              </table:table>
              <text:p text:style-name="table_bottom"/>
            </text:section>
            <text:p text:style-name="common-al">
            <text:span text:style-name="nadrukcur">Bovenstaande besluiten zijn zes weken na de datum van verzending van kracht.</text:span>
          </text:p>
            <text:p text:style-name="common-al">
            <text:span text:style-name="nadrukcur">Bent u het niet eens met een bovenstaand besluit? Maak dan binnen 6 weken bezwaar na de verzenddatum. Dit kan digitaal óf per brief. Digitaal bezwaar maken doet u met uw DigiD via onze website: www.doesburg.nl/bezwaar-maken. Schrijft u een brief? Leg hierin dan uit tegen welk besluit u bezwaar maakt en waarom. Richt de brief aan het college van burgemeester en wethouders gemeente Doesburg. Vergeet niet uw naam en adres, de datum en uw handtekening toe te voegen. Voeg bij voorkeur ook een kopie van het besluit toe.</text:span>
          </text:p>
            <text:p text:style-name="common-al">
            <text:span text:style-name="nadrukcur">Bij interesse voor een verleende vergunning en de bijbehorende stukken, neem dan contact op met het Wabo-loket. </text:span>
            <text:span text:style-name="nadrukcur">Dit kan op maandag, dinsdag en donderdag tussen 9:00 en 12:00 uu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3705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05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05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OMG0110	</meta:user-defined>
    <dc:language>nl</dc:language>
    <meta:user-defined meta:name="OVERHEIDop.locatietype/OVERHEIDop.gebiedsmarkering">Weg</meta:user-defined>
    <meta:user-defined meta:name="DC.title">Toestemming voor het kappen van een wilg aan De Kilder 0-ong. te Doesburg</meta:user-defined>
    <meta:user-defined meta:name="DCTERMS.W3CDTF/DCTERMS.available">2022-09-30</meta:user-defined>
    <meta:user-defined meta:name="DCTERMS.W3CDTF/OVERHEIDop.jaargang">2022</meta:user-defined>
    <meta:user-defined meta:name="OVERHEIDop.publicationIssue">437052</meta:user-defined>
    <meta:user-defined meta:name="OVERHEIDop.GmbID/DC.identifier">gmb-2022-437052</meta:user-defined>
    <meta:user-defined meta:name="OVERHEIDop.versieInformatie"/>
  </office:meta>
</office:document-meta>
</file>