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7 te Maastricht. Verlenging beslistermijn omgevingsvergunning, het verbouwen van de  fietsenwinkel en expeditieruimte in de zuidvleugel van het stationsgebouw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54WB</text:p>
            <text:p text:style-name="common-al">
            <text:span text:style-name="nadrukvet">Stationsplein 27 te Maastricht</text:span>
          </text:p>
            <text:p text:style-name="common-al">
            <text:span text:style-name="nadrukvet">het verbouwen van de  fietsenwinkel en expeditieruimte in de zuidvleugel van het stationsgebouw Maastricht</text:span>
          </text:p>
            <text:p text:style-name="common-al"/>
            <text:p text:style-name="common-al">
            <text:span text:style-name="nadrukvet">Datum ontvangst aanvraag:</text:span> 11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04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plein 27 te Maastricht. Verlenging beslistermijn omgevingsvergunning, het verbouwen van de  fietsenwinkel en expeditieruimte in de zuidvleugel van het stationsgebouw Maastri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49</meta:user-defined>
    <meta:user-defined meta:name="OVERHEIDop.GmbID/DC.identifier">gmb-2022-437049</meta:user-defined>
    <meta:user-defined meta:name="OVERHEIDop.versieInformatie"/>
  </office:meta>
</office:document-meta>
</file>