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-het plaatsen van en overkapping - den Hoedweg 4, 6627 KV,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10-11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37047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04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04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Verlenging beslistermijn -het plaatsen van en overkapping - den Hoedweg 4, 6627 KV, Maasbommel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7047</meta:user-defined>
    <meta:user-defined meta:name="OVERHEIDop.GmbID/DC.identifier">gmb-2022-437047</meta:user-defined>
    <meta:user-defined meta:name="OVERHEIDop.versieInformatie"/>
  </office:meta>
</office:document-meta>
</file>