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ngstdijk, Vogeldijk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engstdijk, Vogeldijk 5</text:span>
          </text:p>
            <text:p text:style-name="common-al">Zaakomschrijving: verwijderen van asbest platen van een schuur </text:p>
            <text:p text:style-name="common-al">Zaaknummer: 284607</text:p>
            <text:p text:style-name="common-al">Acceptatie datum verzonden: 27 septem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704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4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4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4607</meta:user-defined>
    <meta:user-defined meta:name="DCTERMS.abstract">verwijderen van asbest platen van een schuur </meta:user-defined>
    <dc:language>nl</dc:language>
    <meta:user-defined meta:name="OVERHEIDop.locatietype/OVERHEIDop.gebiedsmarkering">Punt</meta:user-defined>
    <meta:user-defined meta:name="DC.title">Acceptatie sloopmelding, Hengstdijk, Vogeldijk 5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46</meta:user-defined>
    <meta:user-defined meta:name="OVERHEIDop.GmbID/DC.identifier">gmb-2022-437046</meta:user-defined>
    <meta:user-defined meta:name="OVERHEIDop.versieInformatie"/>
  </office:meta>
</office:document-meta>
</file>