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 Kalverstraat 32 te Almelo, 28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846</text:p>
            <text:p text:style-name="common-al">Uiterlijke besluitdatum: 21-11-2022</text:p>
            <text:p text:style-name="common-al">Locatie: Kalverstraat 32 te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04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9846</meta:user-defined>
    <meta:user-defined meta:name="DCTERMS.abstract">het bouwen van een woning Kalverstraat 32 te Almelo (kavel 12-67)</meta:user-defined>
    <dc:language>nl</dc:language>
    <meta:user-defined meta:name="OVERHEIDop.locatietype/OVERHEIDop.gebiedsmarkering">Punt</meta:user-defined>
    <meta:user-defined meta:name="DC.title">Verlenging beslistermijn omgevingsvergunning,  het bouwen van een woning Kalverstraat 32 te Almelo, 28-09-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40</meta:user-defined>
    <meta:user-defined meta:name="OVERHEIDop.GmbID/DC.identifier">gmb-2022-437040</meta:user-defined>
    <meta:user-defined meta:name="OVERHEIDop.versieInformatie"/>
  </office:meta>
</office:document-meta>
</file>