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HET PERCEEL, TJEERD ROSLAAN 13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het perceel op het perceel Tjeerd Roslaan 13 te Oudeschoot  (12-09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703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3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3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ZONNEPANELEN OP HET PERCEEL, TJEERD ROSLAAN 13 OUDESCHOO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37</meta:user-defined>
    <meta:user-defined meta:name="OVERHEIDop.GmbID/DC.identifier">gmb-2022-437037</meta:user-defined>
    <meta:user-defined meta:name="OVERHEIDop.versieInformatie"/>
  </office:meta>
</office:document-meta>
</file>