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dakraam - Linde 27, 9204AW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Linde 27, 9204AW Drachten, het plaatsen van een dakraam, ontvangen: 26 sept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37033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03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03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Linde 27, 9204AW Drachten, het plaatsen van een dakraam, ontvangen: 26 september 2022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een dakraam - Linde 27, 9204AW Drachte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033</meta:user-defined>
    <meta:user-defined meta:name="OVERHEIDop.GmbID/DC.identifier">gmb-2022-437033</meta:user-defined>
    <meta:user-defined meta:name="OVERHEIDop.versieInformatie"/>
  </office:meta>
</office:document-meta>
</file>