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ndenstraat 1A, 6325PA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2022-032572 en DMS nummer Z.1205793 voor een aanvraag beschikking op locatie Lindenstraat 1A, 6325PA Berg en Terblijt. De vergunning is verleend. Het besluit betreft het bouwen van een bedrijfs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70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denstraat 1A, 6325PA Berg en Terblijt</meta:user-defined>
    <dc:language>nl</dc:language>
    <meta:user-defined meta:name="OVERHEIDop.locatietype/OVERHEIDop.gebiedsmarkering">Punt</meta:user-defined>
    <meta:user-defined meta:name="DC.title">Kennisgeving besluit op aanvraag beschikking, Lindenstraat 1A, 6325PA Berg en Terblij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31</meta:user-defined>
    <meta:user-defined meta:name="OVERHEIDop.GmbID/DC.identifier">gmb-2022-437031</meta:user-defined>
    <meta:user-defined meta:name="OVERHEIDop.versieInformatie"/>
  </office:meta>
</office:document-meta>
</file>