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oordenbergstraat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bben wij een aanvraag ontvangen voor het plaatsen van een dakkapel op de locatie Noordenbergstraat 21 in Holten. De aanvraag is geregistreerd onder zaaknummer 1742-HZ_WABO-221063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0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nbergstraat 21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oordenbergstraat 21 in Hol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703</meta:user-defined>
    <meta:user-defined meta:name="OVERHEIDop.GmbID/DC.identifier">gmb-2022-43703</meta:user-defined>
    <meta:user-defined meta:name="OVERHEIDop.versieInformatie"/>
  </office:meta>
</office:document-meta>
</file>