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uitengebied, Kappeweg 28</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Kappeweg 28 te Wijhe, kadastraal bekend als gemeente Wijhe, sectie F, nummer 3497 en 6105. De initiatiefnemer wil met toepassing van de KGO-regeling voormalige agrarische bedrijfsbebouwing slopen en ter compensatie een vrijstaande woning realiseren.</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70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6-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Buitengebied, Kappeweg 28</meta:user-defined>
    <meta:user-defined meta:name="DCTERMS.W3CDTF/DCTERMS.available">2022-10-05</meta:user-defined>
    <meta:user-defined meta:name="DCTERMS.W3CDTF/OVERHEIDop.jaargang">2022</meta:user-defined>
    <meta:user-defined meta:name="OVERHEIDop.publicationIssue">437029</meta:user-defined>
    <meta:user-defined meta:name="OVERHEIDop.GmbID/DC.identifier">gmb-2022-437029</meta:user-defined>
    <meta:user-defined meta:name="OVERHEIDop.versieInformatie"/>
  </office:meta>
</office:document-meta>
</file>