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en uitbreiden van de bedrijfshal op het perceel Poppenallee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september 2022 een besluit genomen op de aanvraag met zaaknummer Z/22/661105 voor een Omgevingsvergunning voor het vervangen en uitbreiden van de bedrijfshal op locatie Poppenallee 13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702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2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vangen en uitbreiden van de bedrijfsha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vervangen en uitbreiden van de bedrijfshal op het perceel Poppenallee 13 in Dalf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027</meta:user-defined>
    <meta:user-defined meta:name="OVERHEIDop.GmbID/DC.identifier">gmb-2022-437027</meta:user-defined>
    <meta:user-defined meta:name="OVERHEIDop.versieInformatie"/>
  </office:meta>
</office:document-meta>
</file>