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obbe 6, 1261PP, het vellen van 1 boom, ingekomen 1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702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obbe 6, 1261PP, het vellen van 1 boom, ingekomen 14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22</meta:user-defined>
    <meta:user-defined meta:name="OVERHEIDop.GmbID/DC.identifier">gmb-2022-437022</meta:user-defined>
    <meta:user-defined meta:name="OVERHEIDop.versieInformatie"/>
  </office:meta>
</office:document-meta>
</file>