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Albergen, Weemselerweg 27: veranderen van divers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Weemselerweg 27 in Albergen</text:p>
            <text:p text:style-name="common-al">Betreft: het veranderen van diverse activiteiten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702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2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2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T-2022-000607</meta:user-defined>
    <meta:user-defined meta:name="DCTERMS.abstract">het veranderen van een activiteiten, er wordt geschoven met dieraantallen in bestaande stallen en dieraantallen zullen toenemen</meta:user-defined>
    <dc:language>nl</dc:language>
    <meta:user-defined meta:name="OVERHEIDop.locatietype/OVERHEIDop.gebiedsmarkering">Punt</meta:user-defined>
    <meta:user-defined meta:name="DC.title">Gemeente Tubbergen - melding artikel 8.41 wet milieubeheer, Albergen, Weemselerweg 27: veranderen van diverse activiteit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7021</meta:user-defined>
    <meta:user-defined meta:name="OVERHEIDop.GmbID/DC.identifier">gmb-2022-437021</meta:user-defined>
    <meta:user-defined meta:name="OVERHEIDop.versieInformatie"/>
  </office:meta>
</office:document-meta>
</file>