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Slijterijvergunning Bisschopshoeve 30A 4817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946</text:p>
            <text:p text:style-name="common-al">Verzenddatum besluit: 29-09-2022</text:p>
            <text:p text:style-name="common-al">Locatie: Bisschopshoeve 30A 4817PV Breda</text:p>
            <text:p text:style-name="common-al">Omschrijving: Slijterijvergunning artikel 30a Alcoholwet</text:p>
            <text:p text:style-name="common-al">De burgemeester heeft besloten het aanhangsel te wijzigen van de Slijterijvergunning op Bisschopshoeve 30A 4817PV Breda. Dit betreft het bijschrijven of verwijderen van een leidinggevende van de bestaande Slijterij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01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1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1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946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Slijterijvergunning Bisschopshoeve 30A 4817PV Breda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18</meta:user-defined>
    <meta:user-defined meta:name="OVERHEIDop.GmbID/DC.identifier">gmb-2022-437018</meta:user-defined>
    <meta:user-defined meta:name="OVERHEIDop.versieInformatie"/>
  </office:meta>
</office:document-meta>
</file>