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parrenlaan 27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2 hebben we een aanvraag voor het kappen van een boom op Sparrenlaan 27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701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1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1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parrenlaan 27 Aerdenhou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11</meta:user-defined>
    <meta:user-defined meta:name="OVERHEIDop.GmbID/DC.identifier">gmb-2022-437011</meta:user-defined>
    <meta:user-defined meta:name="OVERHEIDop.versieInformatie"/>
  </office:meta>
</office:document-meta>
</file>