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erweg 45, 1261BK, het bouwen van een toegangshek en een erfafscheiding, ingekomen 2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700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0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0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ierweg 45, 1261BK, het bouwen van een toegangshek en een erfafscheiding, ingekomen 21 september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04</meta:user-defined>
    <meta:user-defined meta:name="OVERHEIDop.GmbID/DC.identifier">gmb-2022-437004</meta:user-defined>
    <meta:user-defined meta:name="OVERHEIDop.versieInformatie"/>
  </office:meta>
</office:document-meta>
</file>