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outenbosje 10, 1251LE, het splitsen van huisnummers winkel en kantoorruimte, ingekomen 21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36998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9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9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choutenbosje 10, 1251LE, het splitsen van huisnummers winkel en kantoorruimte, ingekomen 21 september 2022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998</meta:user-defined>
    <meta:user-defined meta:name="OVERHEIDop.GmbID/DC.identifier">gmb-2022-436998</meta:user-defined>
    <meta:user-defined meta:name="OVERHEIDop.versieInformatie"/>
  </office:meta>
</office:document-meta>
</file>