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6-24-8">
      <text:list-level-style-bullet text:bullet-char="•" text:level="1">
        <style:list-level-properties text:min-label-width="10mm"/>
      </text:list-level-style-bullet>
    </text:list-style>
    <text:list-style style:name="id1-3-2-6-24-9">
      <text:list-level-style-bullet text:bullet-char="•" text:level="1">
        <style:list-level-properties text:min-label-width="10mm"/>
      </text:list-level-style-bullet>
    </text:list-style>
    <text:list-style style:name="id1-3-2-6-24-10">
      <text:list-level-style-bullet text:bullet-char="•" text:level="1">
        <style:list-level-properties text:min-label-width="10mm"/>
      </text:list-level-style-bullet>
    </text:list-style>
    <text:list-style style:name="id1-3-2-6-24-11">
      <text:list-level-style-bullet text:bullet-char="•" text:level="1">
        <style:list-level-properties text:min-label-width="10mm"/>
      </text:list-level-style-bullet>
    </text:list-style>
    <text:list-style style:name="id1-3-2-6-24-12">
      <text:list-level-style-bullet text:bullet-char="•" text:level="1">
        <style:list-level-properties text:min-label-width="10mm"/>
      </text:list-level-style-bullet>
    </text:list-style>
    <text:list-style style:name="id1-3-2-6-24-13">
      <text:list-level-style-bullet text:bullet-char="•" text:level="1">
        <style:list-level-properties text:min-label-width="10mm"/>
      </text:list-level-style-bullet>
    </text:list-style>
    <text:list-style style:name="id1-3-2-6-24-14">
      <text:list-level-style-bullet text:bullet-char="•" text:level="1">
        <style:list-level-properties text:min-label-width="10mm"/>
      </text:list-level-style-bullet>
    </text:list-style>
    <text:list-style style:name="id1-3-2-6-24-15">
      <text:list-level-style-bullet text:bullet-char="•" text:level="1">
        <style:list-level-properties text:min-label-width="10mm"/>
      </text:list-level-style-bullet>
    </text:list-style>
    <text:list-style style:name="id1-3-2-6-24-16">
      <text:list-level-style-bullet text:bullet-char="•" text:level="1">
        <style:list-level-properties text:min-label-width="10mm"/>
      </text:list-level-style-bullet>
    </text:list-style>
    <text:list-style style:name="id1-3-2-6-24-17">
      <text:list-level-style-bullet text:bullet-char="•" text:level="1">
        <style:list-level-properties text:min-label-width="10mm"/>
      </text:list-level-style-bullet>
    </text:list-style>
    <text:list-style style:name="id1-3-2-6-24-18">
      <text:list-level-style-bullet text:bullet-char="•" text:level="1">
        <style:list-level-properties text:min-label-width="10mm"/>
      </text:list-level-style-bullet>
    </text:list-style>
    <text:list-style style:name="id1-3-2-6-24-19">
      <text:list-level-style-bullet text:bullet-char="•" text:level="1">
        <style:list-level-properties text:min-label-width="10mm"/>
      </text:list-level-style-bullet>
    </text:list-style>
    <text:list-style style:name="id1-3-2-6-24-20">
      <text:list-level-style-bullet text:bullet-char="•" text:level="1">
        <style:list-level-properties text:min-label-width="10mm"/>
      </text:list-level-style-bullet>
    </text:list-style>
    <text:list-style style:name="id1-3-2-6-24-21">
      <text:list-level-style-bullet text:bullet-char="•" text:level="1">
        <style:list-level-properties text:min-label-width="10mm"/>
      </text:list-level-style-bullet>
    </text:list-style>
    <text:list-style style:name="id1-3-2-6-24-22">
      <text:list-level-style-bullet text:bullet-char="•" text:level="1">
        <style:list-level-properties text:min-label-width="10mm"/>
      </text:list-level-style-bullet>
    </text:list-style>
    <text:list-style style:name="id1-3-2-6-24-23">
      <text:list-level-style-bullet text:bullet-char="•" text:level="1">
        <style:list-level-properties text:min-label-width="10mm"/>
      </text:list-level-style-bullet>
    </text:list-style>
    <text:list-style style:name="id1-3-2-6-24-24">
      <text:list-level-style-bullet text:bullet-char="•" text:level="1">
        <style:list-level-properties text:min-label-width="10mm"/>
      </text:list-level-style-bullet>
    </text:list-style>
    <text:list-style style:name="id1-3-2-6-24-25">
      <text:list-level-style-bullet text:bullet-char="•" text:level="1">
        <style:list-level-properties text:min-label-width="10mm"/>
      </text:list-level-style-bullet>
    </text:list-style>
    <text:list-style style:name="id1-3-2-6-24-26">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Aanwijzingsbesluit parkeerbelastingen Amstelveen 2022, tweede wijziging</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2-075317</text:span>
          </text:p>
            <text:p text:style-name="al">Burgemeester en wethouders van de gemeente Amstelveen;</text:p>
            <text:p text:style-name="al">gelet op artikel 2 van Parkeerverordening Amstelveen 2013 en artikel 8 van de 1ste wijziging Verordening Parkeerbelastingen Amstelveen 2021;</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text:span>
            <text:span text:style-name="nadrukvet">parkeerbelastingen Amstelveen 2022</text:span>
            <text:span text:style-name="nadrukvet">, tweede</text:span>
            <text:span text:style-name="nadrukvet">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1ste wijziging Verordening Parkeerbelastingen Amstelveen 2021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Aanwijzing plaatsen parkeren met vergunning</text:p>
            <text:p text:style-name="al">De plaatsen waar mag worden geparkeerd met een vergunning als bedoeld in artikel 2, onderdeel b. van de 1ste wijziging Verordening Parkeerbelastingen Amstelveen 2021 zijn vermeld in bijlage 2 Plaatsen waar met een vergunning mag worden geparkeerd.</text:p>
          </text:section>
          <text:section text:name="artikel_id1-3-2-2-3" text:style-name="artikel">
            <text:p text:style-name="artikel_kop_titel"><text:span text:style-name="artikel_kop_label">Artikel</text:span> <text:span text:style-name="artikel_kop_nr">3</text:span> Intrekken oude regeling</text:p>
            <text:p text:style-name="al">Het Aanwijzingsbesluit parkeerbelastingen Amstelveen 2022, eerste wijziging van 25 april 2022, zaaknummer Z22-029430,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op de dag na de bekendmaking.</text:p>
              </text:list-item>
              <text:list-item text:style-override="id1-3-2-2-4-2-2">
                <text:number>2.</text:number>
                <text:p text:style-name="al">Dit besluit wordt aangehaald als: Aanwijzingsbesluit parkeerbelastingen Amstelveen 2022, tweede wijziging.</text:p>
              </text:list-item>
            </text:list>
          </text:section>
          <text:section text:name="artikel_id1-3-2-2-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mstelveen, 27 september 2022.</text:span></text:p>
            <text:p><text:span text:style-name="functie">Burgemeester en wethouders van de gemeente Amstelveen,</text:span></text:p>
            <text:p><text:span text:style-name="functie">Namens dezen,</text:span></text:p>
            <text:p><text:span text:style-name="functie"/></text:p>
            <text:p><text:span text:style-name="functie">C. Fase</text:span></text:p>
            <text:p><text:span text:style-name="functie">Teamleider Beleid en Advies</text:span></text:p>
          </text:section>
        </text:section>
        <text:section text:name="bijlage_id1-3-2-4" text:style-name="bijlage">
          <text:p text:style-name="bijlage_top"/>
          <text:p text:style-name="hoofdstuk_kop"><text:span text:style-name="label"/> <text:span text:style-name="nr"/> Bezwaar en voorlopige voorziening</text:p>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p text:style-name="al"/>
        </text:section>
        <text:section text:name="bijlage_id1-3-2-5" text:style-name="bijlage">
          <text:p text:style-name="bijlage_top"/>
          <text:p text:style-name="hoofdstuk_kop"><text:span text:style-name="label">Bijlage</text:span> <text:span text:style-name="nr">1</text:span> Plaats, duur, tijdstip en wijze van betaald parkeren</text:p>
          <text:p text:style-name="al">
          <text:span text:style-name="nadrukvet">
            <text:span text:style-name="nadrukondlijn">1.a. Plaats, duur en tijdstip betaald parkeren</text:span>
          </text:span>
        </text:p>
          <text:list text:style-name="id1-3-2-5-3">
            <text:list-item text:style-override="id1-3-2-5-3-1">
              <text:number>A.</text:number>
              <text:p text:style-name="al">
              <text:span text:style-name="nadrukvet">In tariefzone A als bedoeld in de tarieventabel bij de </text:span>
              <text:span text:style-name="nadrukvet">1</text:span>
              <text:span text:style-name="nadrukvet">ste</text:span>
              <text:span text:style-name="nadrukvet"> 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list text:style-name="id1-3-2-5-4">
            <text:list-item text:style-override="id1-3-2-5-4-1">
              <text:number>•</text:number>
              <text:p text:style-name="al">Rembrandtweg: Het gedeelte tussen de Mr. G. Groen van Prinstererlaan en de kruising met de Pieter Lastmanweg en de Galerij, parkeerduur: Maximaal 2 uur</text:p>
            </text:list-item>
            <text:list-item text:style-override="id1-3-2-5-4-2">
              <text:number>•</text:number>
              <text:p text:style-name="al">Galerij, twee plaatsen bij nummer 152, parkeerduur: Maximaal 2 uur.</text:p>
            </text:list-item>
            <text:list-item text:style-override="id1-3-2-5-4-3">
              <text:number>•</text:number>
              <text:p text:style-name="al">Pieter Lastmanweg: Het gedeelte tussen de Rembrandtweg en de Ferdinand Bolweg, parkeerduur: Maximaal 2 uur.</text:p>
            </text:list-item>
            <text:list-item text:style-override="id1-3-2-5-4-4">
              <text:number>•</text:number>
              <text:p text:style-name="al">Pieter Lastmanweg: Het gedeelte tussen de Ferdinand Bolweg en de Gerard Doulaan, parkeerduur: Maximaal 0,5 uur.</text:p>
            </text:list-item>
            <text:list-item text:style-override="id1-3-2-5-4-5">
              <text:number>•</text:number>
              <text:p text:style-name="al">Nieuw Loopveld, parkeerduur: Maximaal 0,5 uur.</text:p>
            </text:list-item>
            <text:list-item text:style-override="id1-3-2-5-4-6">
              <text:number>•</text:number>
              <text:p text:style-name="al">Handelsweg: de parkeerhavens aan de zuidzijde bij het Buitenplein, parkeerduur: Maximaal 1 uur. </text:p>
            </text:list-item>
            <text:list-item text:style-override="id1-3-2-5-4-7">
              <text:number>•</text:number>
              <text:p text:style-name="al">Stadstuinen, parkeerduur: Maximaal 1 uur. </text:p>
            </text:list-item>
            <text:list-item text:style-override="id1-3-2-5-4-8">
              <text:number>•</text:number>
              <text:p text:style-name="al">Mr. G. Groen van Prinstererlaan: Het gedeelte aan de noordzijde naast het gebouw Rembrandtweg 168-220 (even nummers), parkeerduur: Maximaal 0,5 uur. </text:p>
            </text:list-item>
          </text:list>
          <text:p text:style-name="al"/>
          <text:p text:style-name="al">Tijden: maandag tot en met zaterdag van 09.00 uur tot 18.00 uur, donderdag tevens van 18.00 uur tot 21.00 uur, zondag van 12.00 uur tot 18.00 uur.</text:p>
          <text:p text:style-name="al"/>
          <text:p text:style-name="al">De wijze van betaling in tariefzone A: GSM, creditcard, pinpas (Maestro of V PAY).</text:p>
          <text:p text:style-name="al"/>
          <text:list text:style-name="id1-3-2-5-10">
            <text:list-item text:style-override="id1-3-2-5-10-1">
              <text:number>B.</text:number>
              <text:p text:style-name="al">
              <text:span text:style-name="nadrukvet">In tariefzone B als bedoeld in de tarieventabel bij de </text:span>
              <text:span text:style-name="nadrukvet">1</text:span>
              <text:span text:style-name="nadrukvet">ste</text:span>
              <text:span text:style-name="nadrukvet"> 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p text:style-name="al">
          <text:span text:style-name="nadrukondlijn">Gebied</text:span>
          <text:span text:style-name="nadrukondlijn"> 10: Keizer Karelpark-West</text:span>
        </text:p>
          <text:p text:style-name="al">Straten: Ouderkerkerlaan tussen Veenendaalplein en Keizer Karelweg, Bovenkerkerkade tussen Veenendaalplein en Van den Broekelaan, het gedeelte van het Veenendaalplein voor de woningen 1 tot en met 5, De Vreelaan, Icaruslaan, Graaf Zeppelinlaan, Fokkerlaan, Rambaldolaan, Soerlaan, Prof. Junkerslaan, Grasélaan, Klunderlaan, Van den Broekelaan, de ventwegen van de Keizer Karelweg voor de woningen Keizer Karelweg 91 tot en met 123 (oneven nummers) en 106 tot en met 120 (even nummers), de parkeerhaven van de Keizer Karelweg voor de woningen nummers 127 tot en met 137 (oneven nummers), de zuidelijke ventweg van het Keizer Karelplein voor de woningen Keizer Karelplein 8 tot en met 11, de parkeerhaven langs de westkant van de Van der Hooplaan voor de woningen Van der Hooplaan 17 en 19, de Farmanlaan, de Van Weerden Poelmanlaan, de Blériotlaan, de Van Maasdijklaan en het gedeelte van de Dr. Plesmansingel tussen de Keizer Karelweg en de Van Maasdijklaan.</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text:span>
          <text:span text:style-name="nadrukondlijn"> 15</text:span>
          <text:span text:style-name="nadrukondlijn">: </text:span>
          <text:span text:style-name="nadrukondlijn">Bankrashof</text:span>
        </text:p>
          <text:p text:style-name="al">Straten: Het parkeerterrein van Bankrashof ten noorden van het gebouw Bankrashof 51-83 en de parkeerplaatsen aan de oost- en noordkant van de rijbaan van Bankrashof die direct ten oosten van het gebouw Traviatastraat 2 vanaf de Traviatastraat naar de De Parelvisserslaan loopt, de parkeerplaatsen van Bankrashof ten zuiden van het gebouw Bankrashof 51-83, het gedeelte van de Traviatastraat ten zuiden van Bankrashof, de gedeelten van de De Parelvisserslaan ten zuiden van de kruising met de Traviatastraat en ten oosten van de kruising met de Ouverture, de Rigolettolaan, de Faustlaan, de Paljassolaan en de Carmenlaan.</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6: </text:span>
          <text:span text:style-name="nadrukondlijn">Randwijck</text:span>
          <text:span text:style-name="nadrukondlijn">/</text:span>
          <text:span text:style-name="nadrukondlijn">Elsrijk</text:span>
        </text:p>
          <text:p text:style-name="al">Straten: Bos en Vaartlaan, met inbegrip van de openbare parkeerterreinen aan de voor- en achterzijde van het flatgebouw Bos en Vaartlaan 42-122H, Henegouwselaan, Catharina van Clevepark, Berkenrodelaan, Eikenrodelaan, Iepenrodelaan, Oosterhoutlaan, Laan van Bloemenhove, Boekenrodelaan, Rentmeesterslaan, Jacob de Graeflaan, Bourgondischelaan, Goereesepad, Laan Rozenburg, Hendrik van Borsselenkade, Margriete van Clevelaan, Catharina van Clevelaan, Laanhorn, Plantsoen Laanhorn, Baljuwenlaan, Gerrit van Heemskerklaan, Barend van Dorenweerdelaan, Schepenenlaan, Willem van Beijerenlaan, Van Spaenstraat, Koen van Oosterwijklaan, Randwijcklaan, Graaf Florislaan, Gijsbrecht van Amstellaan, Jan van Avesneslaan, Graaf Janlaan, Graaf Willemlaan, het gedeelte van de Amsterdamseweg tussen de Nieuwe Kalfjeslaan en de Keizer Karelweg, het gedeelte van de Amsterdamseweg ten oosten van de Nassaulaan, het gedeelte van de Emmakade ten oosten van de Nassaulaan, Nassaulaan, Nassaupark, Stadhouderslaan, Koningslaan, Julianapark, Koninginnelaan, het gedeelte van de Keizer Karelweg ten noorden van de Graaf Aelbrechtlaan, Margaretha van Borsselenlaan, Hoeksewaard, Flakkeestraat, Voornsehoek, Tiengemeten, Rottumerstraat, Schiermonnikoogstraat, Amelandstraat, Terschellingstraat, Schokland, Texelstraat, Wieringerstraat, Pampus, Urkerstraat, Markerstraat, Flevolaan, het parkeerterrein aan de westkant van de Rembrandtweg ten noorden van Laan Walcheren, het parkeerterrein ten zuidoosten van de kruising Terschellingstraat-Schokland, Biesbosch, Puttensestraat, Van Heuven Goedhartlaan ten noorden van Rozenoord, Sint Philipsland, Bevelandselaan, Duivelandselaan en Duivelandsezijweg, Tholenseweg. Schouwenselaan, Schouwensezijweg, gedeelte van Laan Walcheren ten oosten van de Rembrandtweg, Selderust, Tulpenburg, Zonnestein, Brantwijk, Strandvliet, Trompenburg, Borssenburg, Kruisweer, Zonnesteinhof, De Beerebijt, De Schulp, De Pauwentuin, Burgemeester Haspelslaan ten noorden van de kruising met de Lucas van Leydenweg en Rozenoord, Bella Donna, Wolfert van Borsselenweg, Van der Hoochlaan, Rijnier Pauwlaan, Mr. Rendorplaan, Nr. Sixlaan, Charlotte van Montpensierlaan, Jan Benninghstraat, Bergenvaarderstraat, Jan Huddestraat, Gerard Backerstraat, De Surmontstraat, Bors van Waverenstraat, het gedeelte van de Graaf Aelbrechtlaan tussen de Jan Benninghstraat en de Keizer Karelweg ten noorden van de vijver, Van der Veerelaan, Van IJsselsteinlaan, Rodenburghlaan, Floris van Alkemadelaan, Mr. Bardeslaan, De Ruwiellaan, het gedeelte van De Ruyschlaan ten noorden van de Graaf Aelbrechtlaan, Dijkgravenlaan, Claes Persijnlaan, Mr. Reijnstlaan, Meerhuysen, Buitenzorg, Oud Mijl, de ventweg aan de westkant van de Rembrandtweg tussen Laan Walcheren en de Graaf Aelbrechtlaan, de ventweg aan de oostkant van de Rembrandtweg tussen de Lucas van Leydenweg en Borssenburg, het gedeelte van de Graaf Aelbrechtlaan tussen de Keizer Karelweg en de Rembrandtweg ten noorden van de vijver, Runmoolen, De Catoenboom, Ruischenstein, De Morgenstond, Bijdorp.</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20</text:span>
        </text:p>
          <text:p text:style-name="al">Het gedeelte van Westelijk Halfrond ten noorden van de Titus Brandsmakerk, Straat van Magelhaens, Straat van Makassar, Straat van Gibraltar, Straat van Messina, 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 Eleanor Rooseveltlaan, Florence Nightingalelaan, Else Mauhsstraat, Coba Ritsemahof, Dianalaan, Anna Pawlowastraat, Lizzy Ansinghhof, Cleopatralaan en Rie Cramerstraat.</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30</text:span>
        </text:p>
          <text:p text:style-name="al">De parkeerterreinen van Groenhof, met uitzondering van de noordelijke strook ten noorden van het flatgebouw Groenhof 1-110.</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list text:style-name="id1-3-2-5-57">
            <text:list-item text:style-override="id1-3-2-5-57-1">
              <text:number>C.</text:number>
              <text:p text:style-name="al">
              <text:span text:style-name="nadrukvet">In tariefzone C als bedoeld in de tarieventabel bij de </text:span>
              <text:span text:style-name="nadrukvet">1</text:span>
              <text:span text:style-name="nadrukvet">ste</text:span>
              <text:span text:style-name="nadrukvet"> 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2</text:span>
        </text:p>
          <text:p text:style-name="al">Straten: Het parkeerterrein aan de Burgemeester Haspelslaan tegenover de Kamerlingh Onnesstraat (Walgemoed), Kamerlingh Onnesstraat, Laan van Deshima, Wisselstroom, Stroombaan (uitgezonderd de parkeerplaatsen achter de slagbomen), de parkeerplaatsen op het parkeerterrein ten oosten van de flat Mr. G. Groen van Prinstererlaan 331-401. (gedeelte voor de slagboom) en de parkeerplaatsen voor de slagboom ten noorden van het gebouw Stroombaan 4.</text:p>
          <text:p text:style-name="al">Tijden: maandag tot en met zaterdag van 09.00 uur tot 20.00 uur, donderdag tevens van 20.00 uur tot 21.00 uur, zondag van 12.00 uur tot 18.00 uur.</text:p>
          <text:p text:style-name="al"/>
          <text:p text:style-name="al">Parkeerduur: Maximaal 4 uur. </text:p>
          <text:p text:style-name="al">De wijze van betaling: GSM, creditcard, pinpas (Maestro of V PAY).</text:p>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text:span>
          <text:span text:style-name="nadrukondlijn">11 </text:span>
        </text:p>
          <text:p text:style-name="al">Straten: Thorbeckelaan, Goeman Borgesiuslaan, Keucheniuslaan, Wibautlaan, Cort van der Lindenplantsoen, Ruys de Beerenbroucklaan, Dr. D. de Visserlaan, De Savornin Lohmanlaan, de ventweg van de Keizer Karelweg tussen de Thorbeckelaan en de De Savornin Lohmanlaan, Mr. Troelstralaan, Dr. D. Boslaan, Dr. Kuyperlaan, Mgr. Nolenslaan, Mr. S. Van Houtenlaan, de parkeerplaatsen aan de westkant van het gedeelte van de Keizer Karelweg tussen de De Savornin Lohmanlaan en de Graaf Aelbrechtlaan, het gedeelte van de Graaf Aelbrechtlaan ten westen van de Keizer Karelweg en ten zuiden van de vijver en de ventweg van de Graaf Aelbrechtlaan aan de zuidkant van de doorgaande weg tussen de Thorbeckelaan en Mr. S. van Houten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het gedeelte van de Graaf Aelbrechtlaan tussen de Keizer Karelweg en de Rembrandtweg ten zuiden van de vijver, het gedeelte van de De Ruyschlaan ten zuiden van de Graaf Aelbrechtlaan, Michiel van Miereveldlaan, Jan Lievensweg, het gedeelte van de Frans </text:p>
          <text:p text:style-name="al">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4</text:span>
        </text:p>
          <text:p text:style-name="al">Straten: Burgemeester Haspelslaan tussen de Mr. G. Groen van Prinstererlaan en de kruising Lucas van Leydenweg-Rozenoord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Rozenoord met inbegrip van de parkeerterreinen bij de flats nummers 125-525 (oneven nummers), Rozenoord.</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33</text:span>
        </text:p>
          <text:p text:style-name="al">Straten: Het gedeelte van de Ouderkerkerlaan ten oosten van de Keizer Karelweg, het gedeelte van de Bovenkerkerkade ten oosten van het Keizer Karelplein, het parkeerterrein op de hoek van de Ouderkerkerlaan en de Burgemeester Rijnderslaan ten oosten van het pand Ouderkerkerlaan 140, de Ir. Romplaan, het gedeelte van de Parmentierlaan tussen de Van der Hooplaan en de Ir. Romplaan, de Pastoor Meijnemalaan, de Pieronlaan, de Nieuwenhuijsenlaan, het gedeelte van de Van der Leeklaan tussen de Van der Hooplaan en ir. Romplaan, de parkeerhaven langs de oostkant van de Van der Hooplaan voor de woningen Van der Hooplaan 32 en 34, de oostelijke ventweg van de Van der Hooplaan tussen de Pieronlaan en de Parmentierlaan en de oostelijke ventweg van het Keizer Karelplein tussen de Parmentierlaan en de Bovenkerkerkade.</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en de laad- en losplaatsen.</text:p>
          <text:p text:style-name="al"/>
          <text:p text:style-name="al">Op landelijk erkende feestdagen als bedoeld in de Parkeerverordening Amstelveen 2013 en de 1ste wijziging Verordening Parkeerbelastingen Amstelveen 2021 is geen parkeerbelasting verschuldigd.</text:p>
          <text:p text:style-name="al"/>
          <text:list text:style-name="id1-3-2-5-133">
            <text:list-item text:style-override="id1-3-2-5-133-1">
              <text:number>D.</text:number>
              <text:p text:style-name="al">
              <text:span text:style-name="nadrukvet">In tariefzone </text:span>
              <text:span text:style-name="nadrukvet">E</text:span>
              <text:span text:style-name="nadrukvet"> als bedoeld in de tarieventabel bij de </text:span>
              <text:span text:style-name="nadrukvet">1</text:span>
              <text:span text:style-name="nadrukvet">ste</text:span>
              <text:span text:style-name="nadrukvet"> wijziging </text:span>
              <text:span text:style-name="nadrukvet">V</text:span>
              <text:span text:style-name="nadrukvet">erordening </text:span>
              <text:span text:style-name="nadrukvet">P</text:span>
              <text:span text:style-name="nadrukvet">arkeerbelastingen Amstelveen 2021</text:span>
            </text:p>
            </text:list-item>
          </text:list>
          <text:p text:style-name="al"/>
          <text:p text:style-name="al">
          <text:span text:style-name="nadrukondlijn">Gebied 17</text:span>
        </text:p>
          <text:p text:style-name="al">Straten:</text:p>
          <text:p text:style-name="al">Uilenstede: De parkeerplaatsen op het parkeerterrein ten zuiden van het gebouw Uilenstede 108-344 (even nummers), de parkeerplaatsen langs het gedeelte van de doorgaande weg van Uilenstede vanaf een punt iets ten westen van het gebouw Uilenstede 71A-77H (oneven nummers) tot aan de kruising met de Laan van Kronenburg, de parkeerplaatsen ten noorden van de gebouwen Uilenstede 506-510 (even nummers) en op het parkeerterrein ten oosten van het gebouw Uilenstede 168-224 (even nummers) en de parkeerplaatsen op het parkeerterrein ten zuiden van het gebouw Uilenstede 5-9 (oneven nummers). </text:p>
          <text:p text:style-name="al">Laan van Kronenburg.</text:p>
          <text:p text:style-name="al">Prof. J.H. Bavincklaan.</text:p>
          <text:p text:style-name="al">Prof. E.M. Meijerslaan.</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vet">
            <text:span text:style-name="nadrukondlijn">1.b. Wijze van betalen </text:span>
          </text:span>
        </text:p>
          <text:list text:style-name="id1-3-2-5-149">
            <text:list-item text:style-override="id1-3-2-5-149-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5-149-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1ste wijziging Verordening Parkeerbelastingen Amstelveen 2021.</text:p>
            </text:list-item>
            <text:list-item text:style-override="id1-3-2-5-149-3">
              <text:number>3.</text:number>
              <text:p text:style-name="al">Ter zake van het betaald parkeren geschiedt het in werking stellen van de parkeerapparatuur via een telefoon door het inloggen op de centrale computer.</text:p>
            </text:list-item>
            <text:list-item text:style-override="id1-3-2-5-149-4">
              <text:number>4.</text:number>
              <text:p text:style-name="al">Ter zake van het parkeren met een voor de gebieden 1-west, 2, 3, 10, 11, 12, 13, 14, 15, 16, 17, 20, 30 en/of 33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1ste wijziging Verordening Parkeerbelastingen Amstelveen 2021.</text:p>
            </text:list-item>
            <text:list-item text:style-override="id1-3-2-5-149-5">
              <text:number>5.</text:number>
              <text:p text:style-name="al">Na inwerkingstelling is verlenging van de parkeertijd niet toegestaan tot één uur na afloop van de periode waarvoor de parkeerbelasting is voldaan.</text:p>
            </text:list-item>
          </text:list>
        </text:section>
        <text:section text:name="bijlage_id1-3-2-6"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1ste wijziging Verordening Parkeerbelastingen Amstelveen 2021, zijn:</text:p>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40</text:span>
        </text:p>
          <text:p text:style-name="al">Straten:</text:p>
          <text:p text:style-name="al">Amstelzijde: 16 parkeerplaatsen ten zuidwesten van het pand Amstelzijde 85A,</text:p>
          <text:p text:style-name="al">7 parkeerplaatsen bij de panden nummers 65-69 (oneven nummers), 3 parkeerplaatsen bij het pand nummer 52; </text:p>
          <text:p text:style-name="al">Amstelzijde/Amsteldijk Zuid: 13 plaatsen ten zuiden van de gebouwen Amstelzijde 1 en 3 en de plaatsen in de parkeerhavens voor de woningen Amsteldijk Zuid 23 tot en met 40; </text:p>
          <text:p text:style-name="al">Amsteldijk Noord: de parkeerhavens aan de westkant voor de woningen Amsteldijk Noord 1c tot de Oostermeerweg.</text:p>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1ste wijziging Verordening Parkeerbelastingen Amstelveen 2021.</text:p>
          <text:p text:style-name="al"/>
          <text:p text:style-name="al">Ter zake van het parkeren met een digitale parkeervergunning wordt slechts dan met een vergunning als bedoeld in artikel 2, onderdeel b. van de 1ste wijziging Verordening Parkeerbelastingen Amstelveen 2021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6-24">
            <text:list-item text:style-override="id1-3-2-6-24-1">
              <text:number>•</text:number>
              <text:p text:style-name="al">Lindenlaan, zuidzijde, bij de kruising met de Van der Hooplaan;</text:p>
            </text:list-item>
            <text:list-item text:style-override="id1-3-2-6-24-2">
              <text:number>•</text:number>
              <text:p text:style-name="al">Asserring, zuidzijde, bij de woning nummer 2;</text:p>
            </text:list-item>
            <text:list-item text:style-override="id1-3-2-6-24-3">
              <text:number>•</text:number>
              <text:p text:style-name="al">Jupiter, parkeerterrein, bij het pand Jupiter 1-79 (oneven nummers);</text:p>
            </text:list-item>
            <text:list-item text:style-override="id1-3-2-6-24-4">
              <text:number>•</text:number>
              <text:p text:style-name="al">Van der Leeklaan, noordzijde, bij de kruising met de Van der Hooplaan;</text:p>
            </text:list-item>
            <text:list-item text:style-override="id1-3-2-6-24-5">
              <text:number>•</text:number>
              <text:p text:style-name="al">Kostverlorenhof, parkeerterrein, bij het pand nummer 2;</text:p>
            </text:list-item>
            <text:list-item text:style-override="id1-3-2-6-24-6">
              <text:number>•</text:number>
              <text:p text:style-name="al">Texelstraat, westzijde, bij Laan Walcheren;</text:p>
            </text:list-item>
            <text:list-item text:style-override="id1-3-2-6-24-7">
              <text:number>•</text:number>
              <text:p text:style-name="al">Kotter, naast het pand Punter 467;</text:p>
            </text:list-item>
            <text:list-item text:style-override="id1-3-2-6-24-8">
              <text:number>•</text:number>
              <text:p text:style-name="al">Dr. Eykmanstraat, oostzijde, bij de Mr. G. Groen van Prinstererlaan;</text:p>
            </text:list-item>
            <text:list-item text:style-override="id1-3-2-6-24-9">
              <text:number>•</text:number>
              <text:p text:style-name="al">Keizer Karelweg, ventweg, bij het gebouw Keizer Karelweg 259-281 (oneven nummers);</text:p>
            </text:list-item>
            <text:list-item text:style-override="id1-3-2-6-24-10">
              <text:number>•</text:number>
              <text:p text:style-name="al">Uilenstede, langs de doorgaande rijbaan (zuidkant) bij de toegang naar het parkeerterrein bij het pand Uilenstede 71A tot en met 77H;</text:p>
            </text:list-item>
            <text:list-item text:style-override="id1-3-2-6-24-11">
              <text:number>•</text:number>
              <text:p text:style-name="al">Uilenstede, op het parkeerterrein bij de panden Uilenstede 226-278 en 500-502/99, 2 plaatsen;</text:p>
            </text:list-item>
            <text:list-item text:style-override="id1-3-2-6-24-12">
              <text:number>•</text:number>
              <text:p text:style-name="al">Mr. S. van Houtenlaan, bij de kruising met de Graaf Aelbrechtlaan;</text:p>
            </text:list-item>
            <text:list-item text:style-override="id1-3-2-6-24-13">
              <text:number>•</text:number>
              <text:p text:style-name="al">Van Heuven Goedhartlaan, oostzijde bij de kruising met de De Beerebijt; </text:p>
            </text:list-item>
            <text:list-item text:style-override="id1-3-2-6-24-14">
              <text:number>•</text:number>
              <text:p text:style-name="al">Wolga, op het noordoostelijke deel van het parkeerterrein;</text:p>
            </text:list-item>
            <text:list-item text:style-override="id1-3-2-6-24-15">
              <text:number>•</text:number>
              <text:p text:style-name="al">Catharina van Clevepark, noordzijde noordelijke rijbaan, ten westen van de kruising met de Oosterhoutlaan;</text:p>
            </text:list-item>
            <text:list-item text:style-override="id1-3-2-6-24-16">
              <text:number>•</text:number>
              <text:p text:style-name="al">Jeanne d’Arclaan, westkant, bij de kruising met de Belle van Zuylenlaan;</text:p>
            </text:list-item>
            <text:list-item text:style-override="id1-3-2-6-24-17">
              <text:number>•</text:number>
              <text:p text:style-name="al">Jeanne d’Arclaan, westkant, bij de kruising met de Anne Frankstraat;</text:p>
            </text:list-item>
            <text:list-item text:style-override="id1-3-2-6-24-18">
              <text:number>•</text:number>
              <text:p text:style-name="al">Amsterdamseweg, ten zuiden van het pand Amsterdamseweg 273 langs de toegang naar het parkeerterrein bij het Sportpark Overburg; </text:p>
            </text:list-item>
            <text:list-item text:style-override="id1-3-2-6-24-19">
              <text:number>•</text:number>
              <text:p text:style-name="al">Henegouwselaan, oostkant, bij de kruising met de Bourgondischelaan en Voornsehoek;</text:p>
            </text:list-item>
            <text:list-item text:style-override="id1-3-2-6-24-20">
              <text:number>•</text:number>
              <text:p text:style-name="al">Zonnestein, noordkant, ten oosten van de Mr. Bardeslaan;</text:p>
            </text:list-item>
            <text:list-item text:style-override="id1-3-2-6-24-21">
              <text:number>•</text:number>
              <text:p text:style-name="al">Alsemlaan, langs de westgevel van het gebouw Kamillelaan 1;</text:p>
            </text:list-item>
            <text:list-item text:style-override="id1-3-2-6-24-22">
              <text:number>•</text:number>
              <text:p text:style-name="al">In de Wolken, op het parkeerterrein ten westen van Hermon;</text:p>
            </text:list-item>
            <text:list-item text:style-override="id1-3-2-6-24-23">
              <text:number>•</text:number>
              <text:p text:style-name="al">Jhr.mr.dr. H.A. van Karnebeeklaan, op het parkeerterrein bij het gebouw Jhr.mr.dr. H.A. van Karnebeeklaan 1-33 (oneven nummers);</text:p>
            </text:list-item>
            <text:list-item text:style-override="id1-3-2-6-24-24">
              <text:number>•</text:number>
              <text:p text:style-name="al">Joan van Broekhuizenlaan, oostkant, bij de kruising met de Betje Wolfflaan;</text:p>
            </text:list-item>
            <text:list-item text:style-override="id1-3-2-6-24-25">
              <text:number>•</text:number>
              <text:p text:style-name="al">Maarten Lutherweg, oostkant, langs de westgevel van het pand Maarten Lutherweg 142; </text:p>
            </text:list-item>
            <text:list-item text:style-override="id1-3-2-6-24-26">
              <text:number>•</text:number>
              <text:p text:style-name="al">Burgemeester Haspelslaan, parkeerterrein aan de westkant tegenover de Kamerlingh Onnesstraat, 4 plaatsen.</text:p>
            </text:list-item>
          </text:list>
          <text:p text:style-name="al"/>
          <text:p text:style-name="al">Tijden: alle d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99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9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9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 van de Parkeerverordening Amstelveen 2013]|[https://lokaleregelgeving.overheid.nl/CVDR307093</meta:user-defined>
    <meta:user-defined meta:name="DC.source">Artikel 8 van de 1ste wijziging Verordening Parkeerbelastingen Amstelveen 2021]|[https://lokaleregelgeving.overheid.nl/CVDR649395</meta:user-defined>
    <meta:user-defined meta:name="OVERHEIDop.referentienummer">Z22-075317</meta:user-defined>
    <meta:user-defined meta:name="DCTERMS.alternative">Aanwijzingsbesluit parkeerbelastingen Amstelveen 2022, tweede wijziging</meta:user-defined>
    <dc:language>nl</dc:language>
    <meta:user-defined meta:name="OVERHEIDop.locatietype/OVERHEIDop.gebiedsmarkering">Gemeente</meta:user-defined>
    <meta:user-defined meta:name="DC.title">Besluit van burgemeester en wethouders van de gemeente Amstelveen tot vaststelling van het Aanwijzingsbesluit parkeerbelastingen Amstelveen 2022, tweede wijziging</meta:user-defined>
    <meta:user-defined meta:name="DCTERMS.W3CDTF/DCTERMS.available">2022-09-30</meta:user-defined>
    <meta:user-defined meta:name="OVERHEIDop.externeBijlage">Nota van toelichting|exb-2022-54562</meta:user-defined>
    <meta:user-defined meta:name="DCTERMS.W3CDTF/OVERHEIDop.jaargang">2022</meta:user-defined>
    <meta:user-defined meta:name="OVERHEIDop.publicationIssue">436996</meta:user-defined>
    <meta:user-defined meta:name="OVERHEIDop.betreftRegeling">CVDR681833_1</meta:user-defined>
    <meta:user-defined meta:name="xs:date/OVERHEIDop.startdatum">2022-10-01</meta:user-defined>
    <meta:user-defined meta:name="OVERHEIDop.GmbID/DC.identifier">gmb-2022-436996</meta:user-defined>
    <meta:user-defined meta:name="OVERHEIDop.versieInformatie"/>
  </office:meta>
</office:document-meta>
</file>