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amenberg 4, 3755BX, het plaatsen van zonnepanelen op het dak, zij en achtergevel, ingekomen 2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699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amenberg 4, 3755BX, het plaatsen van zonnepanelen op het dak, zij en achtergevel, ingekomen 22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95</meta:user-defined>
    <meta:user-defined meta:name="OVERHEIDop.GmbID/DC.identifier">gmb-2022-436995</meta:user-defined>
    <meta:user-defined meta:name="OVERHEIDop.versieInformatie"/>
  </office:meta>
</office:document-meta>
</file>