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6237</text:p>
            <text:p text:style-name="common-al">Voor de activiteit(en): Kappen</text:p>
            <text:p text:style-name="common-al">Voor: het kappen van dode bomen op de volgende locaties: 3 Hollandse Iepen nabij de Gerard Dousingel 110, 1 Hollandse Iep ter hoogte van de rotonde Wieklaan/Veerweg, 1 Grauwe Abeel achter de Seringenstraat 16 en 3 Populieren ter hoogte van de Slobbengorsweg 101</text:p>
            <text:p text:style-name="common-al">Locatie: Diverse locaties</text:p>
            <text:p text:style-name="common-al">Datum ontvangst: 14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6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ag omgevingsvergunning Kappen diverse locatie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99</meta:user-defined>
    <meta:user-defined meta:name="OVERHEIDop.GmbID/DC.identifier">gmb-2022-43699</meta:user-defined>
    <meta:user-defined meta:name="OVERHEIDop.versieInformatie"/>
  </office:meta>
</office:document-meta>
</file>