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Plompetorengracht 15 te Utrecht, HZ_WABO-22-33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ompetorengracht 15 te Utrecht</text:span>
          </text:p>
            <text:p text:style-name="common-al">HZ_WABO-22-33528</text:p>
            <text:p text:style-name="common-al">Toelichting: het kappen en herplanten van een boom</text:p>
            <text:p text:style-name="common-al">Datum ontvangst aanvraag: 23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98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kappen en herplanten van een boom, Plompetorengracht 15 te Utrecht, HZ_WABO-22-33528</meta:user-defined>
    <meta:user-defined meta:name="DCTERMS.W3CDTF/DCTERMS.available">2022-09-30</meta:user-defined>
    <meta:user-defined meta:name="DCTERMS.W3CDTF/OVERHEIDop.jaargang">2022</meta:user-defined>
    <meta:user-defined meta:name="OVERHEIDop.externeBijlage">foto_boom_plompetoren-A|exb-2022-54554</meta:user-defined>
    <meta:user-defined meta:name="OVERHEIDop.externeBijlage">kaar_nieuwe_locatie_boom_plompetoren-A|exb-2022-54555</meta:user-defined>
    <meta:user-defined meta:name="OVERHEIDop.externeBijlage">kadastralekaart_Plompetoren-A|exb-2022-54556</meta:user-defined>
    <meta:user-defined meta:name="OVERHEIDop.externeBijlage">ia_pseudoacacia_Plompetorengracht_15-A|exb-2022-54557</meta:user-defined>
    <meta:user-defined meta:name="OVERHEIDop.externeBijlage">plompetoren_15_utrecht__motivatie-A|exb-2022-54558</meta:user-defined>
    <meta:user-defined meta:name="OVERHEIDop.externeBijlage">Screenshot_1-A|exb-2022-54559</meta:user-defined>
    <meta:user-defined meta:name="OVERHEIDop.externeBijlage">Publiceerbaar-A|exb-2022-54560</meta:user-defined>
    <meta:user-defined meta:name="OVERHEIDop.publicationIssue">436986</meta:user-defined>
    <meta:user-defined meta:name="OVERHEIDop.GmbID/DC.identifier">gmb-2022-436986</meta:user-defined>
    <meta:user-defined meta:name="OVERHEIDop.versieInformatie"/>
  </office:meta>
</office:document-meta>
</file>