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ederik van Eedenlaan 8, 1262AB, het realiseren van een parkeervoorziening op eigen terrein, ingekomen 2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69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Frederik van Eedenlaan 8, 1262AB, het realiseren van een parkeervoorziening op eigen terrein, ingekomen 26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83</meta:user-defined>
    <meta:user-defined meta:name="OVERHEIDop.GmbID/DC.identifier">gmb-2022-436983</meta:user-defined>
    <meta:user-defined meta:name="OVERHEIDop.versieInformatie"/>
  </office:meta>
</office:document-meta>
</file>