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versumseweg 45, 1251EW, het vellen van 4 bomen, ingekomen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98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versumseweg 45, 1251EW, het vellen van 4 bomen, ingekomen 26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81</meta:user-defined>
    <meta:user-defined meta:name="OVERHEIDop.GmbID/DC.identifier">gmb-2022-436981</meta:user-defined>
    <meta:user-defined meta:name="OVERHEIDop.versieInformatie"/>
  </office:meta>
</office:document-meta>
</file>