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oosterweg 40, 1251WG, het plaatsen van een dakkapel aan de voorzijde van de woning, ingekomen 2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6979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979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oosterweg 40, 1251WG, het plaatsen van een dakkapel aan de voorzijde van de woning, ingekomen 27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979</meta:user-defined>
    <meta:user-defined meta:name="OVERHEIDop.GmbID/DC.identifier">gmb-2022-436979</meta:user-defined>
    <meta:user-defined meta:name="OVERHEIDop.versieInformatie"/>
  </office:meta>
</office:document-meta>
</file>