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ing beslistermijn voor het terugbrengen van de winkelpui, luiken en isolerende beglazing aan Kerkstraat 1 en 3 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Burgemeester en wethouders hebben besloten voor de volgende aanvraag de beslistermijn te verlengen met een termijn van maximaal zes we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2-09-2022 </text:p>
                  </table:table-cell>
                  <table:table-cell table:style-name="entry" table:number-rows-spanned="1" table:number-columns-spanned="1">
                    <text:p text:style-name="table_al">2022OMG0100</text:p>
                  </table:table-cell>
                  <table:table-cell table:style-name="entry" table:number-rows-spanned="1" table:number-columns-spanned="1">
                    <text:p text:style-name="table_al">Kerkstraat 1 en 3 </text:p>
                  </table:table-cell>
                  <table:table-cell table:style-name="entry" table:number-rows-spanned="1" table:number-columns-spanned="1">
                    <text:p text:style-name="table_al">Terugbrengen van de winkelpui,</text:p>
                    <text:p text:style-name="table_al">luiken en isolerende beglaz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Het verlengen van de beslistermijn is een voorbereidingsbesluit in de zin van artikel 6.3 van de Algemene Wet Bestuursrecht. Dit is een beslissing waartegen geen bezwaar en/of beroep mogelijk 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69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terugbrengen van de winkelpui, luiken en isolerende beglazing aan Kerkstraat 1 en 3 te Doesbu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78</meta:user-defined>
    <meta:user-defined meta:name="OVERHEIDop.GmbID/DC.identifier">gmb-2022-436978</meta:user-defined>
    <meta:user-defined meta:name="OVERHEIDop.versieInformatie"/>
  </office:meta>
</office:document-meta>
</file>