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909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</text:p>
            <text:p text:style-name="common-al">27 september 2022 het volgende besluit genomen en verzonden; het verlenen van een evenementenvergunning voor het organiseren van de intocht van Sinterklaas op 19 november 2022 in Dronten, ingeboekt met het volgende zaaknummer; 248181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7 september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697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09</meta:user-defined>
    <meta:user-defined meta:name="DCTERMS.abstract">Het verlenen van een evenementenvergunning voor het organiseren van de intocht van Sinterklaas op 19 november 2022 in Dronten</meta:user-defined>
    <dc:language>nl</dc:language>
    <meta:user-defined meta:name="OVERHEIDop.locatietype/OVERHEIDop.gebiedsmarkering">Gemeente</meta:user-defined>
    <meta:user-defined meta:name="DC.title">2022-0909 Besluit verlenen evenementenvergun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6977</meta:user-defined>
    <meta:user-defined meta:name="OVERHEIDop.GmbID/DC.identifier">gmb-2022-436977</meta:user-defined>
    <meta:user-defined meta:name="OVERHEIDop.versieInformatie"/>
  </office:meta>
</office:document-meta>
</file>