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van een vergunning voor al gebouwde ruimtes aan Koperweg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38 en is aangevraagd voor aanvragen van een vergunning voor al gebouwde ruimtes aan Koperweg 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september 2022. De gemeente neemt daarover waarschijnlijk voor 22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69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38</meta:user-defined>
    <meta:user-defined meta:name="DCTERMS.abstract">Aanvraag vergunning voor aanvragen van een vergunning voor al gebouwde ruimtes </meta:user-defined>
    <dc:language>nl</dc:language>
    <meta:user-defined meta:name="OVERHEIDop.locatietype/OVERHEIDop.gebiedsmarkering">Adres</meta:user-defined>
    <meta:user-defined meta:name="DC.title">Aanvraag vergunning voor aanvragen van een vergunning voor al gebouwde ruimtes aan Koperweg 3 Dro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967</meta:user-defined>
    <meta:user-defined meta:name="OVERHEIDop.GmbID/DC.identifier">gmb-2022-436967</meta:user-defined>
    <meta:user-defined meta:name="OVERHEIDop.versieInformatie"/>
  </office:meta>
</office:document-meta>
</file>